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51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Object 25" manifest:media-type="application/octet-stream"/>
  <manifest:file-entry manifest:full-path="Object 46" manifest:media-type="application/octet-stream"/>
  <manifest:file-entry manifest:full-path="Object 20" manifest:media-type="application/octet-stream"/>
  <manifest:file-entry manifest:full-path="Object 41" manifest:media-type="application/octet-stream"/>
  <manifest:file-entry manifest:full-path="Object 62" manifest:media-type="application/octet-stream"/>
  <manifest:file-entry manifest:full-path="meta.xml" manifest:media-type="text/xml"/>
  <manifest:file-entry manifest:full-path="Object 15" manifest:media-type="application/octet-stream"/>
  <manifest:file-entry manifest:full-path="Object 36" manifest:media-type="application/octet-stream"/>
  <manifest:file-entry manifest:full-path="Object 10" manifest:media-type="application/octet-stream"/>
  <manifest:file-entry manifest:full-path="Object 31" manifest:media-type="application/octet-stream"/>
  <manifest:file-entry manifest:full-path="Object 44" manifest:media-type="application/octet-stream"/>
  <manifest:file-entry manifest:full-path="Object 52" manifest:media-type="application/octet-stream"/>
  <manifest:file-entry manifest:full-path="Object 57" manifest:media-type="application/octet-stream"/>
  <manifest:file-entry manifest:full-path="Object 60" manifest:media-type="application/octet-stream"/>
  <manifest:file-entry manifest:full-path="mimetype" manifest:media-type="text/plain"/>
  <manifest:file-entry manifest:full-path="styles.xml" manifest:media-type="text/xml"/>
  <manifest:file-entry manifest:full-path="Object 7" manifest:media-type="application/octet-stream"/>
  <manifest:file-entry manifest:full-path="Object 2" manifest:media-type="application/octet-stream"/>
  <manifest:file-entry manifest:full-path="Object 18" manifest:media-type="application/octet-stream"/>
  <manifest:file-entry manifest:full-path="Object 26" manifest:media-type="application/octet-stream"/>
  <manifest:file-entry manifest:full-path="Object 39" manifest:media-type="application/octet-stream"/>
  <manifest:file-entry manifest:full-path="Object 13" manifest:media-type="application/octet-stream"/>
  <manifest:file-entry manifest:full-path="Object 21" manifest:media-type="application/octet-stream"/>
  <manifest:file-entry manifest:full-path="Object 34" manifest:media-type="application/octet-stream"/>
  <manifest:file-entry manifest:full-path="Object 42" manifest:media-type="application/octet-stream"/>
  <manifest:file-entry manifest:full-path="Object 47" manifest:media-type="application/octet-stream"/>
  <manifest:file-entry manifest:full-path="Object 50" manifest:media-type="application/octet-stream"/>
  <manifest:file-entry manifest:full-path="Object 55" manifest:media-type="application/octet-stream"/>
  <manifest:file-entry manifest:full-path="Object 63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Object 5" manifest:media-type="application/octet-stream"/>
  <manifest:file-entry manifest:full-path="Object 16" manifest:media-type="application/octet-stream"/>
  <manifest:file-entry manifest:full-path="Object 29" manifest:media-type="application/octet-stream"/>
  <manifest:file-entry manifest:full-path="Object 11" manifest:media-type="application/octet-stream"/>
  <manifest:file-entry manifest:full-path="Object 24" manifest:media-type="application/octet-stream"/>
  <manifest:file-entry manifest:full-path="Object 32" manifest:media-type="application/octet-stream"/>
  <manifest:file-entry manifest:full-path="Object 37" manifest:media-type="application/octet-stream"/>
  <manifest:file-entry manifest:full-path="Object 40" manifest:media-type="application/octet-stream"/>
  <manifest:file-entry manifest:full-path="Object 45" manifest:media-type="application/octet-stream"/>
  <manifest:file-entry manifest:full-path="Object 53" manifest:media-type="application/octet-stream"/>
  <manifest:file-entry manifest:full-path="Object 58" manifest:media-type="application/octet-stream"/>
  <manifest:file-entry manifest:full-path="settings.xml" manifest:media-type="text/xml"/>
  <manifest:file-entry manifest:full-path="Object 8" manifest:media-type="application/octet-stream"/>
  <manifest:file-entry manifest:full-path="Object 61" manifest:media-type="application/octet-stream"/>
  <manifest:file-entry manifest:full-path="Object 3" manifest:media-type="application/octet-stream"/>
  <manifest:file-entry manifest:full-path="Object 19" manifest:media-type="application/octet-stream"/>
  <manifest:file-entry manifest:full-path="Object 14" manifest:media-type="application/octet-stream"/>
  <manifest:file-entry manifest:full-path="Object 22" manifest:media-type="application/octet-stream"/>
  <manifest:file-entry manifest:full-path="Object 27" manifest:media-type="application/octet-stream"/>
  <manifest:file-entry manifest:full-path="Object 30" manifest:media-type="application/octet-stream"/>
  <manifest:file-entry manifest:full-path="Object 35" manifest:media-type="application/octet-stream"/>
  <manifest:file-entry manifest:full-path="Object 43" manifest:media-type="application/octet-stream"/>
  <manifest:file-entry manifest:full-path="Object 48" manifest:media-type="application/octet-stream"/>
  <manifest:file-entry manifest:full-path="Object 56" manifest:media-type="application/octet-stream"/>
  <manifest:file-entry manifest:full-path="Object 12" manifest:media-type="application/octet-stream"/>
  <manifest:file-entry manifest:full-path="Object 17" manifest:media-type="application/octet-stream"/>
  <manifest:file-entry manifest:full-path="Object 33" manifest:media-type="application/octet-stream"/>
  <manifest:file-entry manifest:full-path="Object 38" manifest:media-type="application/octet-stream"/>
  <manifest:file-entry manifest:full-path="Object 59" manifest:media-type="application/octet-stream"/>
  <manifest:file-entry manifest:full-path="Object 54" manifest:media-type="application/octet-stream"/>
  <manifest:file-entry manifest:full-path="Object 4" manifest:media-type="application/octet-stream"/>
  <manifest:file-entry manifest:full-path="Object 9" manifest:media-type="application/octet-stream"/>
  <manifest:file-entry manifest:full-path="Object 23" manifest:media-type="application/octet-stream"/>
  <manifest:file-entry manifest:full-path="Object 28" manifest:media-type="application/octet-stream"/>
  <manifest:file-entry manifest:full-path="Object 49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宋体" svg:font-family="宋体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正文" style:master-page-name="MP0" style:family="paragraph">
      <style:paragraph-properties fo:break-before="page"/>
    </style:style>
    <style:style style:name="T2" style:parent-style-name="默认段落字体" style:family="text">
      <style:text-properties style:text-position="-114.2% 100%"/>
    </style:style>
    <style:style style:name="T3" style:parent-style-name="默认段落字体" style:family="text">
      <style:text-properties style:text-position="-142.8% 100%"/>
    </style:style>
    <style:style style:name="T4" style:parent-style-name="默认段落字体" style:family="text">
      <style:text-properties style:text-position="-142.8% 100%"/>
    </style:style>
    <style:style style:name="T5" style:parent-style-name="默认段落字体" style:family="text">
      <style:text-properties style:text-position="-142.8% 100%"/>
    </style:style>
    <style:style style:name="T6" style:parent-style-name="默认段落字体" style:family="text">
      <style:text-properties style:text-position="-85.7% 100%"/>
    </style:style>
    <style:style style:name="T7" style:parent-style-name="默认段落字体" style:family="text">
      <style:text-properties style:text-position="-133.3% 100%"/>
    </style:style>
    <style:style style:name="T8" style:parent-style-name="默认段落字体" style:family="text">
      <style:text-properties style:text-position="-85.7% 100%"/>
    </style:style>
    <style:style style:name="T9" style:parent-style-name="默认段落字体" style:family="text">
      <style:text-properties style:text-position="-66.6% 100%"/>
    </style:style>
    <style:style style:name="P10" style:parent-style-name="正文" style:family="paragraph">
      <style:paragraph-properties fo:text-align="start"/>
    </style:style>
    <style:style style:name="T11" style:parent-style-name="默认段落字体" style:family="text">
      <style:text-properties style:text-position="-85.7% 100%"/>
    </style:style>
    <style:style style:name="T12" style:parent-style-name="默认段落字体" style:family="text">
      <style:text-properties style:text-position="-142.8% 100%"/>
    </style:style>
    <style:style style:name="T13" style:parent-style-name="默认段落字体" style:family="text">
      <style:text-properties style:text-position="-114.2% 100%"/>
    </style:style>
    <style:style style:name="T14" style:parent-style-name="默认段落字体" style:family="text">
      <style:text-properties style:text-position="-85.7% 100%"/>
    </style:style>
    <style:style style:name="T15" style:parent-style-name="默认段落字体" style:family="text">
      <style:text-properties style:text-position="-142.8% 100%"/>
    </style:style>
    <style:style style:name="T16" style:parent-style-name="默认段落字体" style:family="text">
      <style:text-properties style:text-position="sub 52.3%"/>
    </style:style>
    <style:style style:name="T17" style:parent-style-name="默认段落字体" style:family="text">
      <style:text-properties style:text-position="-85.7% 100%"/>
    </style:style>
    <style:style style:name="T18" style:parent-style-name="默认段落字体" style:family="text">
      <style:text-properties style:text-position="-142.8% 100%"/>
    </style:style>
    <style:style style:name="T19" style:parent-style-name="默认段落字体" style:family="text">
      <style:text-properties style:text-position="sub 52.3%"/>
    </style:style>
    <style:style style:name="T20" style:parent-style-name="默认段落字体" style:family="text">
      <style:text-properties style:text-position="sub 66.6%"/>
    </style:style>
    <style:style style:name="T21" style:parent-style-name="默认段落字体" style:family="text">
      <style:text-properties style:text-position="-85.7% 100%"/>
    </style:style>
    <style:style style:name="T22" style:parent-style-name="默认段落字体" style:family="text">
      <style:text-properties style:text-position="sub 52.3%"/>
    </style:style>
    <style:style style:name="T23" style:parent-style-name="默认段落字体" style:family="text">
      <style:text-properties style:text-position="sub 66.6%"/>
    </style:style>
    <style:style style:name="T24" style:parent-style-name="默认段落字体" style:family="text">
      <style:text-properties style:text-position="sub 66.6%"/>
    </style:style>
    <style:style style:name="T25" style:parent-style-name="默认段落字体" style:family="text">
      <style:text-properties style:font-name="Symbol" style:font-name-asian="Symbol" style:font-name-complex="Symbol"/>
    </style:style>
    <style:style style:name="T26" style:parent-style-name="默认段落字体" style:family="text">
      <style:text-properties style:font-name="Symbol" style:font-name-asian="Symbol" style:font-name-complex="Symbol"/>
    </style:style>
    <style:style style:name="T27" style:parent-style-name="默认段落字体" style:family="text">
      <style:text-properties style:text-position="-142.8% 100%"/>
    </style:style>
    <style:style style:name="T28" style:parent-style-name="默认段落字体" style:family="text">
      <style:text-properties style:text-position="-142.8% 100%"/>
    </style:style>
    <style:style style:name="T29" style:parent-style-name="默认段落字体" style:family="text">
      <style:text-properties style:text-position="sub 52.3%"/>
    </style:style>
    <style:style style:name="T30" style:parent-style-name="默认段落字体" style:family="text">
      <style:text-properties style:text-position="sub 66.6%"/>
    </style:style>
    <style:style style:name="T31" style:parent-style-name="默认段落字体" style:family="text">
      <style:text-properties style:text-position="sub 66.6%"/>
    </style:style>
    <style:style style:name="T32" style:parent-style-name="默认段落字体" style:family="text">
      <style:text-properties style:text-position="sub 52.3%"/>
    </style:style>
    <style:style style:name="T33" style:parent-style-name="默认段落字体" style:family="text">
      <style:text-properties style:text-position="sub 66.6%"/>
    </style:style>
    <style:style style:name="T34" style:parent-style-name="默认段落字体" style:family="text">
      <style:text-properties style:text-position="sub 66.6%"/>
    </style:style>
    <style:style style:name="T35" style:parent-style-name="默认段落字体" style:family="text">
      <style:text-properties style:text-position="-85.7% 100%"/>
    </style:style>
    <style:style style:name="T36" style:parent-style-name="默认段落字体" style:family="text">
      <style:text-properties style:text-position="sub 52.3%"/>
    </style:style>
    <style:style style:name="T37" style:parent-style-name="默认段落字体" style:family="text">
      <style:text-properties style:text-position="sub 66.6%"/>
    </style:style>
    <style:style style:name="T38" style:parent-style-name="默认段落字体" style:family="text">
      <style:text-properties style:text-position="sub 66.6%"/>
    </style:style>
    <style:style style:name="T39" style:parent-style-name="默认段落字体" style:family="text">
      <style:text-properties style:text-position="sub 66.6%"/>
    </style:style>
    <style:style style:name="T40" style:parent-style-name="默认段落字体" style:family="text">
      <style:text-properties style:font-name="Symbol" style:font-name-asian="Symbol" style:font-name-complex="Symbol"/>
    </style:style>
    <style:style style:name="T41" style:parent-style-name="默认段落字体" style:family="text">
      <style:text-properties style:text-position="-85.7% 100%"/>
    </style:style>
    <style:style style:name="T42" style:parent-style-name="默认段落字体" style:family="text">
      <style:text-properties style:text-position="sub 52.3%"/>
    </style:style>
    <style:style style:name="T43" style:parent-style-name="默认段落字体" style:family="text">
      <style:text-properties style:text-position="sub 66.6%"/>
    </style:style>
    <style:style style:name="T44" style:parent-style-name="默认段落字体" style:family="text">
      <style:text-properties style:text-position="sub 66.6%"/>
    </style:style>
    <style:style style:name="T45" style:parent-style-name="默认段落字体" style:family="text">
      <style:text-properties style:text-position="sub 66.6%"/>
    </style:style>
    <style:style style:name="T46" style:parent-style-name="默认段落字体" style:family="text">
      <style:text-properties style:font-name="Symbol" style:font-name-asian="Symbol" style:font-name-complex="Symbol"/>
    </style:style>
    <style:style style:name="T47" style:parent-style-name="默认段落字体" style:family="text">
      <style:text-properties style:text-position="sub 66.6%"/>
    </style:style>
    <style:style style:name="T48" style:parent-style-name="默认段落字体" style:family="text">
      <style:text-properties style:text-position="sub 66.6%"/>
    </style:style>
    <style:style style:name="T49" style:parent-style-name="默认段落字体" style:family="text">
      <style:text-properties style:font-name="Symbol" style:font-name-asian="Symbol" style:font-name-complex="Symbol"/>
    </style:style>
    <style:style style:name="T50" style:parent-style-name="默认段落字体" style:family="text">
      <style:text-properties style:font-name="Symbol" style:font-name-asian="Symbol" style:font-name-complex="Symbol"/>
    </style:style>
    <style:style style:name="T51" style:parent-style-name="默认段落字体" style:family="text">
      <style:text-properties style:text-position="sub 66.6%"/>
    </style:style>
    <style:style style:name="T52" style:parent-style-name="默认段落字体" style:family="text">
      <style:text-properties style:font-name="Symbol" style:font-name-asian="Symbol" style:font-name-complex="Symbol"/>
    </style:style>
    <style:style style:name="T53" style:parent-style-name="默认段落字体" style:family="text">
      <style:text-properties style:text-position="super 66.6%"/>
    </style:style>
    <style:style style:name="T54" style:parent-style-name="默认段落字体" style:family="text">
      <style:text-properties style:font-name="Symbol" style:font-name-asian="Symbol" style:font-name-complex="Symbol"/>
    </style:style>
    <style:style style:name="T55" style:parent-style-name="默认段落字体" style:family="text">
      <style:text-properties style:font-name="Symbol" style:font-name-asian="Symbol" style:font-name-complex="Symbol"/>
    </style:style>
    <style:style style:name="T56" style:parent-style-name="默认段落字体" style:family="text">
      <style:text-properties style:font-name="Symbol" style:font-name-asian="Symbol" style:font-name-complex="Symbol"/>
    </style:style>
    <style:style style:name="T57" style:parent-style-name="默认段落字体" style:family="text">
      <style:text-properties style:font-name="Symbol" style:font-name-asian="Symbol" style:font-name-complex="Symbol"/>
    </style:style>
    <style:style style:name="T58" style:parent-style-name="默认段落字体" style:family="text">
      <style:text-properties style:font-name="Symbol" style:font-name-asian="Symbol" style:font-name-complex="Symbol"/>
    </style:style>
    <style:style style:name="T59" style:parent-style-name="默认段落字体" style:family="text">
      <style:text-properties style:font-name="Symbol" style:font-name-asian="Symbol" style:font-name-complex="Symbol"/>
    </style:style>
    <style:style style:name="T60" style:parent-style-name="默认段落字体" style:family="text">
      <style:text-properties style:font-name="Symbol" style:font-name-asian="Symbol" style:font-name-complex="Symbol"/>
    </style:style>
    <style:style style:name="T61" style:parent-style-name="默认段落字体" style:family="text">
      <style:text-properties style:font-name="Symbol" style:font-name-asian="Symbol" style:font-name-complex="Symbol"/>
    </style:style>
    <style:style style:name="T62" style:parent-style-name="默认段落字体" style:family="text">
      <style:text-properties style:text-position="super 66.6%"/>
    </style:style>
    <style:style style:name="T63" style:parent-style-name="默认段落字体" style:family="text">
      <style:text-properties style:font-name="Symbol" style:font-name-asian="Symbol" style:font-name-complex="Symbol"/>
    </style:style>
    <style:style style:name="T64" style:parent-style-name="默认段落字体" style:family="text">
      <style:text-properties style:font-name="Symbol" style:font-name-asian="Symbol" style:font-name-complex="Symbol"/>
    </style:style>
    <style:style style:name="T65" style:parent-style-name="默认段落字体" style:family="text">
      <style:text-properties style:text-position="super 66.6%"/>
    </style:style>
    <style:style style:name="T66" style:parent-style-name="默认段落字体" style:family="text">
      <style:text-properties style:font-name="Symbol" style:font-name-asian="Symbol" style:font-name-complex="Symbol"/>
    </style:style>
    <style:style style:name="T67" style:parent-style-name="默认段落字体" style:family="text">
      <style:text-properties style:font-name="Symbol" style:font-name-asian="Symbol" style:font-name-complex="Symbol"/>
    </style:style>
    <style:style style:name="T68" style:parent-style-name="默认段落字体" style:family="text">
      <style:text-properties style:text-position="super 66.6%"/>
    </style:style>
    <style:style style:name="T69" style:parent-style-name="默认段落字体" style:family="text">
      <style:text-properties style:font-name="Symbol" style:font-name-asian="Symbol" style:font-name-complex="Symbol"/>
    </style:style>
    <style:style style:name="T70" style:parent-style-name="默认段落字体" style:family="text">
      <style:text-properties style:font-name="Symbol" style:font-name-asian="Symbol" style:font-name-complex="Symbol"/>
    </style:style>
    <style:style style:name="T71" style:parent-style-name="默认段落字体" style:family="text">
      <style:text-properties style:text-position="super 66.6%"/>
    </style:style>
    <style:style style:name="T72" style:parent-style-name="默认段落字体" style:family="text">
      <style:text-properties style:text-position="-247.6% 100%"/>
    </style:style>
    <style:style style:name="T73" style:parent-style-name="默认段落字体" style:family="text">
      <style:text-properties style:font-name="Symbol" style:font-name-asian="Symbol" style:font-name-complex="Symbol"/>
    </style:style>
    <style:style style:name="T74" style:parent-style-name="默认段落字体" style:family="text">
      <style:text-properties style:text-position="-85.7% 100%"/>
    </style:style>
    <style:style style:name="T75" style:parent-style-name="默认段落字体" style:family="text">
      <style:text-properties style:font-name="Symbol" style:font-name-asian="Symbol" style:font-name-complex="Symbol"/>
    </style:style>
    <style:style style:name="T76" style:parent-style-name="默认段落字体" style:family="text">
      <style:text-properties style:font-name="Symbol" style:font-name-asian="Symbol" style:font-name-complex="Symbol"/>
    </style:style>
    <style:style style:name="T77" style:parent-style-name="默认段落字体" style:family="text">
      <style:text-properties style:text-position="-142.8% 100%"/>
    </style:style>
    <style:style style:name="T78" style:parent-style-name="默认段落字体" style:family="text">
      <style:text-properties style:font-name="Symbol" style:font-name-asian="Symbol" style:font-name-complex="Symbol"/>
    </style:style>
    <style:style style:name="T79" style:parent-style-name="默认段落字体" style:family="text">
      <style:text-properties style:font-name="Symbol" style:font-name-asian="Symbol" style:font-name-complex="Symbol"/>
    </style:style>
    <style:style style:name="T80" style:parent-style-name="默认段落字体" style:family="text">
      <style:text-properties style:text-position="-142.8% 100%"/>
    </style:style>
    <style:style style:name="T81" style:parent-style-name="默认段落字体" style:family="text">
      <style:text-properties style:text-position="-85.7% 100%"/>
    </style:style>
    <style:style style:name="T82" style:parent-style-name="默认段落字体" style:family="text">
      <style:text-properties style:text-position="sub 52.3%"/>
    </style:style>
    <style:style style:name="T83" style:parent-style-name="默认段落字体" style:family="text">
      <style:text-properties style:text-position="sub 66.6%"/>
    </style:style>
    <style:style style:name="T84" style:parent-style-name="默认段落字体" style:family="text">
      <style:text-properties style:text-position="sub 66.6%"/>
    </style:style>
    <style:style style:name="T85" style:parent-style-name="默认段落字体" style:family="text">
      <style:text-properties style:font-name="Symbol" style:font-name-asian="Symbol" style:font-name-complex="Symbol"/>
    </style:style>
    <style:style style:name="T86" style:parent-style-name="默认段落字体" style:family="text">
      <style:text-properties style:font-name="Symbol" style:font-name-asian="Symbol" style:font-name-complex="Symbol"/>
    </style:style>
    <style:style style:name="T87" style:parent-style-name="默认段落字体" style:family="text">
      <style:text-properties style:font-name="Symbol" style:font-name-asian="Symbol" style:font-name-complex="Symbol"/>
    </style:style>
    <style:style style:name="T88" style:parent-style-name="默认段落字体" style:family="text">
      <style:text-properties style:font-name="Symbol" style:font-name-asian="Symbol" style:font-name-complex="Symbol"/>
    </style:style>
    <style:style style:name="T89" style:parent-style-name="默认段落字体" style:family="text">
      <style:text-properties style:text-position="super 66.6%"/>
    </style:style>
    <style:style style:name="T90" style:parent-style-name="默认段落字体" style:family="text">
      <style:text-properties style:text-position="-85.7% 100%"/>
    </style:style>
    <style:style style:name="T91" style:parent-style-name="默认段落字体" style:family="text">
      <style:text-properties style:text-position="-66.6% 100%"/>
    </style:style>
    <style:style style:name="T92" style:parent-style-name="默认段落字体" style:family="text">
      <style:text-properties style:font-name="Symbol" style:font-name-asian="Symbol" style:font-name-complex="Symbol"/>
    </style:style>
    <style:style style:name="T93" style:parent-style-name="默认段落字体" style:family="text">
      <style:text-properties style:text-position="-114.2% 100%"/>
    </style:style>
    <style:style style:name="T94" style:parent-style-name="默认段落字体" style:family="text">
      <style:text-properties style:text-position="sub 66.6%"/>
    </style:style>
    <style:style style:name="T95" style:parent-style-name="默认段落字体" style:family="text">
      <style:text-properties style:text-position="sub 66.6%"/>
    </style:style>
    <style:style style:name="T96" style:parent-style-name="默认段落字体" style:family="text">
      <style:text-properties style:text-position="sub 66.6%"/>
    </style:style>
    <style:style style:name="T97" style:parent-style-name="默认段落字体" style:family="text">
      <style:text-properties style:text-position="sub 66.6%"/>
    </style:style>
    <style:style style:name="T98" style:parent-style-name="默认段落字体" style:family="text">
      <style:text-properties style:font-name="Symbol" style:font-name-asian="Symbol" style:font-name-complex="Symbol"/>
    </style:style>
    <style:style style:name="T99" style:parent-style-name="默认段落字体" style:family="text">
      <style:text-properties style:font-name="Symbol" style:font-name-asian="Symbol" style:font-name-complex="Symbol"/>
    </style:style>
    <style:style style:name="T100" style:parent-style-name="默认段落字体" style:family="text">
      <style:text-properties style:text-position="-142.8% 100%"/>
    </style:style>
    <style:style style:name="T101" style:parent-style-name="默认段落字体" style:family="text">
      <style:text-properties style:text-position="-238% 100%"/>
    </style:style>
    <style:style style:name="T102" style:parent-style-name="默认段落字体" style:family="text">
      <style:text-properties style:text-position="-85.7% 100%"/>
    </style:style>
    <style:style style:name="T103" style:parent-style-name="默认段落字体" style:family="text">
      <style:text-properties style:text-position="sub 66.6%"/>
    </style:style>
    <style:style style:name="T104" style:parent-style-name="默认段落字体" style:family="text">
      <style:text-properties style:font-name="Symbol" style:font-name-asian="Symbol" style:font-name-complex="Symbol"/>
    </style:style>
    <style:style style:name="T105" style:parent-style-name="默认段落字体" style:family="text">
      <style:text-properties style:text-position="sub 66.6%"/>
    </style:style>
    <style:style style:name="T106" style:parent-style-name="默认段落字体" style:family="text">
      <style:text-properties style:text-position="sub 66.6%"/>
    </style:style>
    <style:style style:name="T107" style:parent-style-name="默认段落字体" style:family="text">
      <style:text-properties style:font-name="Symbol" style:font-name-asian="Symbol" style:font-name-complex="Symbol"/>
    </style:style>
    <style:style style:name="T108" style:parent-style-name="默认段落字体" style:family="text">
      <style:text-properties style:font-name="Symbol" style:font-name-asian="Symbol" style:font-name-complex="Symbol"/>
    </style:style>
    <style:style style:name="T109" style:parent-style-name="默认段落字体" style:family="text">
      <style:text-properties style:font-name="Symbol" style:font-name-asian="Symbol" style:font-name-complex="Symbol"/>
    </style:style>
    <style:style style:name="T110" style:parent-style-name="默认段落字体" style:family="text">
      <style:text-properties style:text-position="-85.7% 100%"/>
    </style:style>
    <style:style style:name="T111" style:parent-style-name="默认段落字体" style:family="text">
      <style:text-properties style:text-position="sub 66.6%"/>
    </style:style>
    <style:style style:name="T112" style:parent-style-name="默认段落字体" style:family="text">
      <style:text-properties style:font-name="Symbol" style:font-name-asian="Symbol" style:font-name-complex="Symbol"/>
    </style:style>
    <style:style style:name="T113" style:parent-style-name="默认段落字体" style:family="text">
      <style:text-properties style:text-position="sub 66.6%"/>
    </style:style>
    <style:style style:name="T114" style:parent-style-name="默认段落字体" style:family="text">
      <style:text-properties style:text-position="sub 66.6%"/>
    </style:style>
    <style:style style:name="T115" style:parent-style-name="默认段落字体" style:family="text">
      <style:text-properties style:font-name="Symbol" style:font-name-asian="Symbol" style:font-name-complex="Symbol"/>
    </style:style>
    <style:style style:name="T116" style:parent-style-name="默认段落字体" style:family="text">
      <style:text-properties style:font-name="Symbol" style:font-name-asian="Symbol" style:font-name-complex="Symbol"/>
    </style:style>
    <style:style style:name="T117" style:parent-style-name="默认段落字体" style:family="text">
      <style:text-properties style:font-name="Symbol" style:font-name-asian="Symbol" style:font-name-complex="Symbol"/>
    </style:style>
    <style:style style:name="T118" style:parent-style-name="默认段落字体" style:family="text">
      <style:text-properties fo:font-size="10pt" style:font-size-asian="10pt"/>
    </style:style>
    <style:style style:name="T119" style:parent-style-name="默认段落字体" style:family="text">
      <style:text-properties style:text-position="sub 52.3%"/>
    </style:style>
    <style:style style:name="T120" style:parent-style-name="默认段落字体" style:family="text">
      <style:text-properties style:text-position="-142.8% 100%"/>
    </style:style>
    <style:style style:name="T121" style:parent-style-name="默认段落字体" style:family="text">
      <style:text-properties style:text-position="-142.8% 100%"/>
    </style:style>
    <style:style style:name="T122" style:parent-style-name="默认段落字体" style:family="text">
      <style:text-properties style:text-position="-142.8% 100%"/>
    </style:style>
    <style:style style:name="T123" style:parent-style-name="默认段落字体" style:family="text">
      <style:text-properties style:text-position="-85.7% 100%"/>
    </style:style>
    <style:style style:name="T124" style:parent-style-name="默认段落字体" style:family="text">
      <style:text-properties style:text-position="sub 52.3%"/>
    </style:style>
    <style:style style:name="T125" style:parent-style-name="默认段落字体" style:family="text">
      <style:text-properties style:text-position="sub 66.6%"/>
    </style:style>
    <style:style style:name="T126" style:parent-style-name="默认段落字体" style:family="text">
      <style:text-properties style:text-position="sub 66.6%"/>
    </style:style>
    <style:style style:name="T127" style:parent-style-name="默认段落字体" style:family="text">
      <style:text-properties style:font-name="Symbol" style:font-name-asian="Symbol" style:font-name-complex="Symbol"/>
    </style:style>
    <style:style style:name="T128" style:parent-style-name="默认段落字体" style:family="text">
      <style:text-properties style:font-name="Symbol" style:font-name-asian="Symbol" style:font-name-complex="Symbol"/>
    </style:style>
    <style:style style:name="T129" style:parent-style-name="默认段落字体" style:family="text">
      <style:text-properties style:font-name="Symbol" style:font-name-asian="Symbol" style:font-name-complex="Symbol"/>
    </style:style>
    <style:style style:name="T130" style:parent-style-name="默认段落字体" style:family="text">
      <style:text-properties style:font-name="Symbol" style:font-name-asian="Symbol" style:font-name-complex="Symbol"/>
    </style:style>
    <style:style style:name="T131" style:parent-style-name="默认段落字体" style:family="text">
      <style:text-properties style:text-position="sub 66.6%"/>
    </style:style>
    <style:style style:name="T132" style:parent-style-name="默认段落字体" style:family="text">
      <style:text-properties style:font-name="Symbol" style:font-name-asian="Symbol" style:font-name-complex="Symbol"/>
    </style:style>
    <style:style style:name="T133" style:parent-style-name="默认段落字体" style:family="text">
      <style:text-properties style:text-position="sub 66.6%"/>
    </style:style>
    <style:style style:name="T134" style:parent-style-name="默认段落字体" style:family="text">
      <style:text-properties style:text-position="-85.7% 100%"/>
    </style:style>
    <style:style style:name="T135" style:parent-style-name="默认段落字体" style:family="text">
      <style:text-properties style:text-position="-85.7% 100%"/>
    </style:style>
    <style:style style:name="T136" style:parent-style-name="默认段落字体" style:family="text">
      <style:text-properties style:text-position="sub 66.6%"/>
    </style:style>
    <style:style style:name="T137" style:parent-style-name="默认段落字体" style:family="text">
      <style:text-properties style:font-name="Symbol" style:font-name-asian="Symbol" style:font-name-complex="Symbol"/>
    </style:style>
    <style:style style:name="T138" style:parent-style-name="默认段落字体" style:family="text">
      <style:text-properties style:text-position="sub 66.6%"/>
    </style:style>
    <style:style style:name="T139" style:parent-style-name="默认段落字体" style:family="text">
      <style:text-properties style:text-position="sub 66.6%"/>
    </style:style>
    <style:style style:name="T140" style:parent-style-name="默认段落字体" style:family="text">
      <style:text-properties style:font-name="Symbol" style:font-name-asian="Symbol" style:font-name-complex="Symbol"/>
    </style:style>
    <style:style style:name="T141" style:parent-style-name="默认段落字体" style:family="text">
      <style:text-properties style:text-position="-85.7% 100%"/>
    </style:style>
    <style:style style:name="T142" style:parent-style-name="默认段落字体" style:family="text">
      <style:text-properties style:text-position="sub 66.6%"/>
    </style:style>
    <style:style style:name="T143" style:parent-style-name="默认段落字体" style:family="text">
      <style:text-properties style:font-name="Symbol" style:font-name-asian="Symbol" style:font-name-complex="Symbol"/>
    </style:style>
    <style:style style:name="T144" style:parent-style-name="默认段落字体" style:family="text">
      <style:text-properties style:text-position="sub 66.6%"/>
    </style:style>
    <style:style style:name="T145" style:parent-style-name="默认段落字体" style:family="text">
      <style:text-properties style:text-position="sub 66.6%"/>
    </style:style>
    <style:style style:name="T146" style:parent-style-name="默认段落字体" style:family="text">
      <style:text-properties style:font-name="Symbol" style:font-name-asian="Symbol" style:font-name-complex="Symbol"/>
    </style:style>
    <style:style style:name="T147" style:parent-style-name="默认段落字体" style:family="text">
      <style:text-properties style:font-name="Symbol" style:font-name-asian="Symbol" style:font-name-complex="Symbol"/>
    </style:style>
    <style:style style:name="T148" style:parent-style-name="默认段落字体" style:family="text">
      <style:text-properties style:font-name="Symbol" style:font-name-asian="Symbol" style:font-name-complex="Symbol"/>
    </style:style>
    <style:style style:name="T149" style:parent-style-name="默认段落字体" style:family="text">
      <style:text-properties style:font-name="Symbol" style:font-name-asian="Symbol" style:font-name-complex="Symbol"/>
    </style:style>
    <style:style style:name="T150" style:parent-style-name="默认段落字体" style:family="text">
      <style:text-properties style:text-position="sub 66.6%"/>
    </style:style>
    <style:style style:name="T151" style:parent-style-name="默认段落字体" style:family="text">
      <style:text-properties style:font-name="Symbol" style:font-name-asian="Symbol" style:font-name-complex="Symbol"/>
    </style:style>
    <style:style style:name="T152" style:parent-style-name="默认段落字体" style:family="text">
      <style:text-properties style:text-position="sub 66.6%"/>
    </style:style>
    <style:style style:name="T153" style:parent-style-name="默认段落字体" style:family="text">
      <style:text-properties style:font-name="Symbol" style:font-name-asian="Symbol" style:font-name-complex="Symbol"/>
    </style:style>
    <style:style style:name="T154" style:parent-style-name="默认段落字体" style:family="text">
      <style:text-properties style:font-name="Symbol" style:font-name-asian="Symbol" style:font-name-complex="Symbol"/>
    </style:style>
    <style:style style:name="T155" style:parent-style-name="默认段落字体" style:family="text">
      <style:text-properties style:text-position="sub 66.6%"/>
    </style:style>
    <style:style style:name="T156" style:parent-style-name="默认段落字体" style:family="text">
      <style:text-properties style:font-name="Symbol" style:font-name-asian="Symbol" style:font-name-complex="Symbol"/>
    </style:style>
    <style:style style:name="T157" style:parent-style-name="默认段落字体" style:family="text">
      <style:text-properties style:text-position="sub 66.6%"/>
    </style:style>
    <style:style style:name="T158" style:parent-style-name="默认段落字体" style:family="text">
      <style:text-properties style:font-name="Symbol" style:font-name-asian="Symbol" style:font-name-complex="Symbol"/>
    </style:style>
    <style:style style:name="T159" style:parent-style-name="默认段落字体" style:family="text">
      <style:text-properties style:font-name="Symbol" style:font-name-asian="Symbol" style:font-name-complex="Symbol"/>
    </style:style>
    <style:style style:name="T160" style:parent-style-name="默认段落字体" style:family="text">
      <style:text-properties style:font-name="Symbol" style:font-name-asian="Symbol" style:font-name-complex="Symbol"/>
    </style:style>
    <style:style style:name="T161" style:parent-style-name="默认段落字体" style:family="text">
      <style:text-properties style:font-name="Symbol" style:font-name-asian="Symbol" style:font-name-complex="Symbol"/>
    </style:style>
    <style:style style:name="T162" style:parent-style-name="默认段落字体" style:family="text">
      <style:text-properties style:text-position="-47.6% 100%"/>
    </style:style>
    <style:style style:name="T163" style:parent-style-name="默认段落字体" style:family="text">
      <style:text-properties style:text-position="-66.6% 100%"/>
    </style:style>
    <style:style style:name="T164" style:parent-style-name="默认段落字体" style:family="text">
      <style:text-properties style:text-position="-85.7% 100%"/>
    </style:style>
    <style:style style:name="T165" style:parent-style-name="默认段落字体" style:family="text">
      <style:text-properties style:text-position="sub 66.6%"/>
    </style:style>
    <style:style style:name="T166" style:parent-style-name="默认段落字体" style:family="text">
      <style:text-properties style:font-name="Symbol" style:font-name-asian="Symbol" style:font-name-complex="Symbol"/>
    </style:style>
    <style:style style:name="T167" style:parent-style-name="默认段落字体" style:family="text">
      <style:text-properties style:text-position="sub 66.6%"/>
    </style:style>
    <style:style style:name="T168" style:parent-style-name="默认段落字体" style:family="text">
      <style:text-properties style:text-position="sub 66.6%"/>
    </style:style>
    <style:style style:name="T169" style:parent-style-name="默认段落字体" style:family="text">
      <style:text-properties style:font-name="Symbol" style:font-name-asian="Symbol" style:font-name-complex="Symbol"/>
    </style:style>
    <style:style style:name="T170" style:parent-style-name="默认段落字体" style:family="text">
      <style:text-properties style:font-name="Symbol" style:font-name-asian="Symbol" style:font-name-complex="Symbol"/>
    </style:style>
    <style:style style:name="T171" style:parent-style-name="默认段落字体" style:family="text">
      <style:text-properties style:font-name="Symbol" style:font-name-asian="Symbol" style:font-name-complex="Symbol"/>
    </style:style>
    <style:style style:name="T172" style:parent-style-name="默认段落字体" style:family="text">
      <style:text-properties style:font-name="Symbol" style:font-name-asian="Symbol" style:font-name-complex="Symbol"/>
    </style:style>
    <style:style style:name="T173" style:parent-style-name="默认段落字体" style:family="text">
      <style:text-properties style:font-name="Symbol" style:font-name-asian="Symbol" style:font-name-complex="Symbol"/>
    </style:style>
    <style:style style:name="T174" style:parent-style-name="默认段落字体" style:family="text">
      <style:text-properties style:text-position="-142.8% 100%"/>
    </style:style>
    <style:style style:name="T175" style:parent-style-name="默认段落字体" style:family="text">
      <style:text-properties style:font-name="Symbol" style:font-name-asian="Symbol" style:font-name-complex="Symbol"/>
    </style:style>
    <style:style style:name="T176" style:parent-style-name="默认段落字体" style:family="text">
      <style:text-properties style:text-position="-66.6% 100%"/>
    </style:style>
    <style:style style:name="T177" style:parent-style-name="默认段落字体" style:family="text">
      <style:text-properties style:text-position="-47.6% 100%"/>
    </style:style>
    <style:style style:name="T178" style:parent-style-name="默认段落字体" style:family="text">
      <style:text-properties style:text-position="-85.7% 100%"/>
    </style:style>
    <style:style style:name="T179" style:parent-style-name="默认段落字体" style:family="text">
      <style:text-properties style:text-position="sub 66.6%"/>
    </style:style>
    <style:style style:name="T180" style:parent-style-name="默认段落字体" style:family="text">
      <style:text-properties style:font-name="Symbol" style:font-name-asian="Symbol" style:font-name-complex="Symbol"/>
    </style:style>
    <style:style style:name="T181" style:parent-style-name="默认段落字体" style:family="text">
      <style:text-properties style:text-position="sub 66.6%"/>
    </style:style>
    <style:style style:name="T182" style:parent-style-name="默认段落字体" style:family="text">
      <style:text-properties style:text-position="sub 66.6%"/>
    </style:style>
    <style:style style:name="T183" style:parent-style-name="默认段落字体" style:family="text">
      <style:text-properties style:font-name="Symbol" style:font-name-asian="Symbol" style:font-name-complex="Symbol"/>
    </style:style>
    <style:style style:name="T184" style:parent-style-name="默认段落字体" style:family="text">
      <style:text-properties style:font-name="Symbol" style:font-name-asian="Symbol" style:font-name-complex="Symbol"/>
    </style:style>
    <style:style style:name="T185" style:parent-style-name="默认段落字体" style:family="text">
      <style:text-properties style:font-name="Symbol" style:font-name-asian="Symbol" style:font-name-complex="Symbol"/>
    </style:style>
    <style:style style:name="T186" style:parent-style-name="默认段落字体" style:family="text">
      <style:text-properties style:text-position="-85.7% 100%"/>
    </style:style>
    <style:style style:name="T187" style:parent-style-name="默认段落字体" style:family="text">
      <style:text-properties style:text-position="sub 66.6%"/>
    </style:style>
    <style:style style:name="T188" style:parent-style-name="默认段落字体" style:family="text">
      <style:text-properties style:font-name="Symbol" style:font-name-asian="Symbol" style:font-name-complex="Symbol"/>
    </style:style>
    <style:style style:name="T189" style:parent-style-name="默认段落字体" style:family="text">
      <style:text-properties style:text-position="sub 66.6%"/>
    </style:style>
    <style:style style:name="T190" style:parent-style-name="默认段落字体" style:family="text">
      <style:text-properties style:text-position="sub 66.6%"/>
    </style:style>
    <style:style style:name="T191" style:parent-style-name="默认段落字体" style:family="text">
      <style:text-properties style:font-name="Symbol" style:font-name-asian="Symbol" style:font-name-complex="Symbol"/>
    </style:style>
    <style:style style:name="T192" style:parent-style-name="默认段落字体" style:family="text">
      <style:text-properties style:font-name="Symbol" style:font-name-asian="Symbol" style:font-name-complex="Symbol"/>
    </style:style>
    <style:style style:name="T193" style:parent-style-name="默认段落字体" style:family="text">
      <style:text-properties style:font-name="Symbol" style:font-name-asian="Symbol" style:font-name-complex="Symbol"/>
    </style:style>
    <style:style style:name="T194" style:parent-style-name="默认段落字体" style:family="text">
      <style:text-properties style:font-name="Symbol" style:font-name-asian="Symbol" style:font-name-complex="Symbol"/>
    </style:style>
    <style:style style:name="T195" style:parent-style-name="默认段落字体" style:family="text">
      <style:text-properties style:text-position="-161.9% 100%"/>
    </style:style>
    <style:style style:name="T196" style:parent-style-name="默认段落字体" style:family="text">
      <style:text-properties style:text-position="-161.9% 100%"/>
    </style:style>
    <style:style style:name="T197" style:parent-style-name="默认段落字体" style:family="text">
      <style:text-properties style:text-position="-161.9% 100%"/>
    </style:style>
    <style:style style:name="T198" style:parent-style-name="默认段落字体" style:family="text">
      <style:text-properties style:text-position="-161.9% 100%"/>
    </style:style>
    <style:style style:name="T199" style:parent-style-name="默认段落字体" style:family="text">
      <style:text-properties style:text-position="-142.8% 100%"/>
    </style:style>
    <style:style style:name="T200" style:parent-style-name="默认段落字体" style:family="text">
      <style:text-properties style:text-position="-161.9% 100%"/>
    </style:style>
    <style:style style:name="T201" style:parent-style-name="默认段落字体" style:family="text">
      <style:text-properties style:text-position="-161.9% 100%"/>
    </style:style>
    <style:style style:name="T202" style:parent-style-name="默认段落字体" style:family="text">
      <style:text-properties style:font-name="Symbol" style:font-name-asian="Symbol" style:font-name-complex="Symbol"/>
    </style:style>
    <style:style style:name="T203" style:parent-style-name="默认段落字体" style:family="text">
      <style:text-properties style:font-name="Symbol" style:font-name-asian="Symbol" style:font-name-complex="Symbol"/>
    </style:style>
    <style:style style:name="T204" style:parent-style-name="默认段落字体" style:family="text">
      <style:text-properties style:font-name="Symbol" style:font-name-asian="Symbol" style:font-name-complex="Symbol"/>
    </style:style>
    <style:style style:name="T205" style:parent-style-name="默认段落字体" style:family="text">
      <style:text-properties style:font-name="Symbol" style:font-name-asian="Symbol" style:font-name-complex="Symbol"/>
    </style:style>
    <style:style style:name="T206" style:parent-style-name="默认段落字体" style:family="text">
      <style:text-properties style:font-name="Symbol" style:font-name-asian="Symbol" style:font-name-complex="Symbol"/>
    </style:style>
    <style:style style:name="T207" style:parent-style-name="默认段落字体" style:family="text">
      <style:text-properties style:text-position="sub 66.6%"/>
    </style:style>
    <style:style style:name="T208" style:parent-style-name="默认段落字体" style:family="text">
      <style:text-properties style:text-position="sub 66.6%"/>
    </style:style>
    <style:style style:name="T209" style:parent-style-name="默认段落字体" style:family="text">
      <style:text-properties style:text-position="sub 66.6%"/>
    </style:style>
    <style:style style:name="T210" style:parent-style-name="默认段落字体" style:family="text">
      <style:text-properties style:text-position="sub 66.6%"/>
    </style:style>
    <style:style style:name="T211" style:parent-style-name="默认段落字体" style:family="text">
      <style:text-properties style:text-position="sub 66.6%"/>
    </style:style>
    <style:style style:name="T212" style:parent-style-name="默认段落字体" style:family="text">
      <style:text-properties style:font-name="Symbol" style:font-name-asian="Symbol" style:font-name-complex="Symbol"/>
    </style:style>
    <style:style style:name="T213" style:parent-style-name="默认段落字体" style:family="text">
      <style:text-properties style:font-name="Symbol" style:font-name-asian="Symbol" style:font-name-complex="Symbol"/>
    </style:style>
    <style:style style:name="T214" style:parent-style-name="默认段落字体" style:family="text">
      <style:text-properties style:font-name="Symbol" style:font-name-asian="Symbol" style:font-name-complex="Symbol"/>
    </style:style>
    <style:style style:name="T215" style:parent-style-name="默认段落字体" style:family="text">
      <style:text-properties style:font-name="Symbol" style:font-name-asian="Symbol" style:font-name-complex="Symbol"/>
    </style:style>
    <style:style style:name="T216" style:parent-style-name="默认段落字体" style:family="text">
      <style:text-properties style:font-name="Symbol" style:font-name-asian="Symbol" style:font-name-complex="Symbol"/>
    </style:style>
    <style:style style:name="T217" style:parent-style-name="默认段落字体" style:family="text">
      <style:text-properties style:font-name="Symbol" style:font-name-asian="Symbol" style:font-name-complex="Symbol"/>
    </style:style>
    <style:style style:name="T218" style:parent-style-name="默认段落字体" style:family="text">
      <style:text-properties style:font-name="Symbol" style:font-name-asian="Symbol" style:font-name-complex="Symbol"/>
    </style:style>
    <style:style style:name="T219" style:parent-style-name="默认段落字体" style:family="text">
      <style:text-properties style:font-name="Symbol" style:font-name-asian="Symbol" style:font-name-complex="Symbol"/>
    </style:style>
    <style:style style:name="T220" style:parent-style-name="默认段落字体" style:family="text">
      <style:text-properties style:font-name="Symbol" style:font-name-asian="Symbol" style:font-name-complex="Symbol"/>
    </style:style>
    <style:style style:name="T221" style:parent-style-name="默认段落字体" style:family="text">
      <style:text-properties style:font-name="Symbol" style:font-name-asian="Symbol" style:font-name-complex="Symbol"/>
    </style:style>
    <style:style style:name="T222" style:parent-style-name="默认段落字体" style:family="text">
      <style:text-properties style:font-name="Symbol" style:font-name-asian="Symbol" style:font-name-complex="Symbol"/>
    </style:style>
    <style:style style:name="T223" style:parent-style-name="默认段落字体" style:family="text">
      <style:text-properties style:font-name="Symbol" style:font-name-asian="Symbol" style:font-name-complex="Symbol"/>
    </style:style>
    <style:style style:name="T224" style:parent-style-name="默认段落字体" style:family="text">
      <style:text-properties style:font-name="Symbol" style:font-name-asian="Symbol" style:font-name-complex="Symbol"/>
    </style:style>
    <style:style style:name="T225" style:parent-style-name="默认段落字体" style:family="text">
      <style:text-properties style:font-name="Symbol" style:font-name-asian="Symbol" style:font-name-complex="Symbol"/>
    </style:style>
    <style:style style:name="T226" style:parent-style-name="默认段落字体" style:family="text">
      <style:text-properties style:font-name="Symbol" style:font-name-asian="Symbol" style:font-name-complex="Symbol"/>
    </style:style>
    <style:style style:name="T227" style:parent-style-name="默认段落字体" style:family="text">
      <style:text-properties style:font-name="Symbol" style:font-name-asian="Symbol" style:font-name-complex="Symbol"/>
    </style:style>
    <style:style style:name="T228" style:parent-style-name="默认段落字体" style:family="text">
      <style:text-properties style:font-name="Symbol" style:font-name-asian="Symbol" style:font-name-complex="Symbol"/>
    </style:style>
    <style:style style:name="T229" style:parent-style-name="默认段落字体" style:family="text">
      <style:text-properties style:font-name="Symbol" style:font-name-asian="Symbol" style:font-name-complex="Symbol"/>
    </style:style>
    <style:style style:name="T230" style:parent-style-name="默认段落字体" style:family="text">
      <style:text-properties style:font-name="Symbol" style:font-name-asian="Symbol" style:font-name-complex="Symbol"/>
    </style:style>
    <style:style style:name="T231" style:parent-style-name="默认段落字体" style:family="text">
      <style:text-properties style:font-name="Symbol" style:font-name-asian="Symbol" style:font-name-complex="Symbol"/>
    </style:style>
    <style:style style:name="T232" style:parent-style-name="默认段落字体" style:family="text">
      <style:text-properties style:font-name="Symbol" style:font-name-asian="Symbol" style:font-name-complex="Symbol"/>
    </style:style>
    <style:style style:name="T233" style:parent-style-name="默认段落字体" style:family="text">
      <style:text-properties style:font-name="Symbol" style:font-name-asian="Symbol" style:font-name-complex="Symbol"/>
    </style:style>
    <style:style style:name="T234" style:parent-style-name="默认段落字体" style:family="text">
      <style:text-properties style:font-name="Symbol" style:font-name-asian="Symbol" style:font-name-complex="Symbol"/>
    </style:style>
    <style:style style:name="T235" style:parent-style-name="默认段落字体" style:family="text">
      <style:text-properties style:font-name="Symbol" style:font-name-asian="Symbol" style:font-name-complex="Symbol"/>
    </style:style>
    <style:style style:name="T236" style:parent-style-name="默认段落字体" style:family="text">
      <style:text-properties style:font-name="Symbol" style:font-name-asian="Symbol" style:font-name-complex="Symbol"/>
    </style:style>
    <style:style style:name="T237" style:parent-style-name="默认段落字体" style:family="text">
      <style:text-properties style:font-name="Symbol" style:font-name-asian="Symbol" style:font-name-complex="Symbol"/>
    </style:style>
    <style:style style:name="T238" style:parent-style-name="默认段落字体" style:family="text">
      <style:text-properties style:font-name="Symbol" style:font-name-asian="Symbol" style:font-name-complex="Symbol"/>
    </style:style>
    <style:style style:name="T239" style:parent-style-name="默认段落字体" style:family="text">
      <style:text-properties style:font-name="Symbol" style:font-name-asian="Symbol" style:font-name-complex="Symbol"/>
    </style:style>
    <style:style style:name="T240" style:parent-style-name="默认段落字体" style:family="text">
      <style:text-properties style:font-name="Symbol" style:font-name-asian="Symbol" style:font-name-complex="Symbol"/>
    </style:style>
    <style:style style:name="T241" style:parent-style-name="默认段落字体" style:family="text">
      <style:text-properties style:font-name="Symbol" style:font-name-asian="Symbol" style:font-name-complex="Symbol"/>
    </style:style>
    <style:style style:name="T242" style:parent-style-name="默认段落字体" style:family="text">
      <style:text-properties style:font-name="Symbol" style:font-name-asian="Symbol" style:font-name-complex="Symbol"/>
    </style:style>
    <style:style style:name="T243" style:parent-style-name="默认段落字体" style:family="text">
      <style:text-properties style:font-name="Symbol" style:font-name-asian="Symbol" style:font-name-complex="Symbol"/>
    </style:style>
    <style:style style:name="T244" style:parent-style-name="默认段落字体" style:family="text">
      <style:text-properties style:font-name="Symbol" style:font-name-asian="Symbol" style:font-name-complex="Symbol"/>
    </style:style>
    <style:style style:name="T245" style:parent-style-name="默认段落字体" style:family="text">
      <style:text-properties style:font-name="Symbol" style:font-name-asian="Symbol" style:font-name-complex="Symbol"/>
    </style:style>
    <style:style style:name="T246" style:parent-style-name="默认段落字体" style:family="text">
      <style:text-properties style:font-name="Symbol" style:font-name-asian="Symbol" style:font-name-complex="Symbol"/>
    </style:style>
    <style:style style:name="T247" style:parent-style-name="默认段落字体" style:family="text">
      <style:text-properties style:text-position="-114.2% 100%"/>
    </style:style>
    <style:style style:name="T248" style:parent-style-name="默认段落字体" style:family="text">
      <style:text-properties style:text-position="-114.2% 100%"/>
    </style:style>
    <style:style style:name="T249" style:parent-style-name="默认段落字体" style:family="text">
      <style:text-properties style:text-position="-114.2% 100%"/>
    </style:style>
    <style:style style:name="T250" style:parent-style-name="默认段落字体" style:family="text">
      <style:text-properties style:font-name="Symbol" style:font-name-asian="Symbol" style:font-name-complex="Symbol"/>
    </style:style>
    <style:style style:name="T251" style:parent-style-name="默认段落字体" style:family="text">
      <style:text-properties style:text-position="sub 66.6%"/>
    </style:style>
    <style:style style:name="T252" style:parent-style-name="默认段落字体" style:family="text">
      <style:text-properties style:text-position="sub 66.6%"/>
    </style:style>
    <style:style style:name="T253" style:parent-style-name="默认段落字体" style:family="text">
      <style:text-properties style:font-name="Symbol" style:font-name-asian="Symbol" style:font-name-complex="Symbol"/>
    </style:style>
    <style:style style:name="T254" style:parent-style-name="默认段落字体" style:family="text">
      <style:text-properties style:text-position="sub 66.6%"/>
    </style:style>
    <style:style style:name="T255" style:parent-style-name="默认段落字体" style:family="text">
      <style:text-properties style:text-position="sub 66.6%"/>
    </style:style>
    <style:style style:name="T256" style:parent-style-name="默认段落字体" style:family="text">
      <style:text-properties style:text-position="sub 66.6%"/>
    </style:style>
    <style:style style:name="T257" style:parent-style-name="默认段落字体" style:family="text">
      <style:text-properties style:text-position="sub 66.6%"/>
    </style:style>
    <style:style style:name="T258" style:parent-style-name="默认段落字体" style:family="text">
      <style:text-properties style:font-name="Symbol" style:font-name-asian="Symbol" style:font-name-complex="Symbol"/>
    </style:style>
    <style:style style:name="T259" style:parent-style-name="默认段落字体" style:family="text">
      <style:text-properties style:font-name="Symbol" style:font-name-asian="Symbol" style:font-name-complex="Symbol"/>
    </style:style>
    <style:style style:name="T260" style:parent-style-name="默认段落字体" style:family="text">
      <style:text-properties style:text-position="sub 66.6%"/>
    </style:style>
    <style:style style:name="T261" style:parent-style-name="默认段落字体" style:family="text">
      <style:text-properties style:text-position="sub 66.6%"/>
    </style:style>
    <style:style style:name="T262" style:parent-style-name="默认段落字体" style:family="text">
      <style:text-properties style:font-name="Symbol" style:font-name-asian="Symbol" style:font-name-complex="Symbol"/>
    </style:style>
    <style:style style:name="T263" style:parent-style-name="默认段落字体" style:family="text">
      <style:text-properties style:font-name="Symbol" style:font-name-asian="Symbol" style:font-name-complex="Symbol"/>
    </style:style>
    <style:style style:name="T264" style:parent-style-name="默认段落字体" style:family="text">
      <style:text-properties style:font-name="Symbol" style:font-name-asian="Symbol" style:font-name-complex="Symbol"/>
    </style:style>
    <style:style style:name="T265" style:parent-style-name="默认段落字体" style:family="text">
      <style:text-properties style:text-position="sub 66.6%"/>
    </style:style>
    <style:style style:name="T266" style:parent-style-name="默认段落字体" style:family="text">
      <style:text-properties style:text-position="sub 66.6%"/>
    </style:style>
    <style:style style:name="T267" style:parent-style-name="默认段落字体" style:family="text">
      <style:text-properties style:font-name="Symbol" style:font-name-asian="Symbol" style:font-name-complex="Symbol"/>
    </style:style>
    <style:style style:name="T268" style:parent-style-name="默认段落字体" style:family="text">
      <style:text-properties style:font-name="Symbol" style:font-name-asian="Symbol" style:font-name-complex="Symbol"/>
    </style:style>
    <style:style style:name="T269" style:parent-style-name="默认段落字体" style:family="text">
      <style:text-properties style:text-position="sub 66.6%"/>
    </style:style>
    <style:style style:name="T270" style:parent-style-name="默认段落字体" style:family="text">
      <style:text-properties style:text-position="sub 66.6%"/>
    </style:style>
    <style:style style:name="T271" style:parent-style-name="默认段落字体" style:family="text">
      <style:text-properties style:text-position="sub 66.6%"/>
    </style:style>
    <style:style style:name="T272" style:parent-style-name="默认段落字体" style:family="text">
      <style:text-properties style:text-position="sub 66.6%"/>
    </style:style>
    <style:style style:name="T273" style:parent-style-name="默认段落字体" style:family="text">
      <style:text-properties style:font-name="Symbol" style:font-name-asian="Symbol" style:font-name-complex="Symbol"/>
    </style:style>
    <style:style style:name="T274" style:parent-style-name="默认段落字体" style:family="text">
      <style:text-properties style:font-name="Symbol" style:font-name-asian="Symbol" style:font-name-complex="Symbol"/>
    </style:style>
    <style:style style:name="T275" style:parent-style-name="默认段落字体" style:family="text">
      <style:text-properties style:font-name="Symbol" style:font-name-asian="Symbol" style:font-name-complex="Symbol"/>
    </style:style>
    <style:style style:name="T276" style:parent-style-name="默认段落字体" style:family="text">
      <style:text-properties style:font-name="Symbol" style:font-name-asian="Symbol" style:font-name-complex="Symbol"/>
    </style:style>
    <style:style style:name="T277" style:parent-style-name="默认段落字体" style:family="text">
      <style:text-properties style:font-name="Symbol" style:font-name-asian="Symbol" style:font-name-complex="Symbol"/>
    </style:style>
    <style:style style:name="T278" style:parent-style-name="默认段落字体" style:family="text">
      <style:text-properties style:font-name="Symbol" style:font-name-asian="Symbol" style:font-name-complex="Symbol"/>
    </style:style>
    <style:style style:name="T279" style:parent-style-name="默认段落字体" style:family="text">
      <style:text-properties style:font-name="Symbol" style:font-name-asian="Symbol" style:font-name-complex="Symbol"/>
    </style:style>
    <style:style style:name="T280" style:parent-style-name="默认段落字体" style:family="text">
      <style:text-properties style:font-name="Symbol" style:font-name-asian="Symbol" style:font-name-complex="Symbol"/>
    </style:style>
    <style:style style:name="T281" style:parent-style-name="默认段落字体" style:family="text">
      <style:text-properties style:font-name="Symbol" style:font-name-asian="Symbol" style:font-name-complex="Symbol"/>
    </style:style>
    <style:style style:name="T282" style:parent-style-name="默认段落字体" style:family="text">
      <style:text-properties style:font-name="Symbol" style:font-name-asian="Symbol" style:font-name-complex="Symbol"/>
    </style:style>
    <style:style style:name="T283" style:parent-style-name="默认段落字体" style:family="text">
      <style:text-properties style:font-name="Symbol" style:font-name-asian="Symbol" style:font-name-complex="Symbol"/>
    </style:style>
    <style:style style:name="T284" style:parent-style-name="默认段落字体" style:family="text">
      <style:text-properties style:font-name="Symbol" style:font-name-asian="Symbol" style:font-name-complex="Symbol"/>
    </style:style>
    <style:style style:name="T285" style:parent-style-name="默认段落字体" style:family="text">
      <style:text-properties style:font-name="Symbol" style:font-name-asian="Symbol" style:font-name-complex="Symbol"/>
    </style:style>
    <style:style style:name="T286" style:parent-style-name="默认段落字体" style:family="text">
      <style:text-properties style:font-name="Symbol" style:font-name-asian="Symbol" style:font-name-complex="Symbol"/>
    </style:style>
    <style:style style:name="T287" style:parent-style-name="默认段落字体" style:family="text">
      <style:text-properties style:font-name="Symbol" style:font-name-asian="Symbol" style:font-name-complex="Symbol"/>
    </style:style>
    <style:style style:name="T288" style:parent-style-name="默认段落字体" style:family="text">
      <style:text-properties style:font-name="Symbol" style:font-name-asian="Symbol" style:font-name-complex="Symbol"/>
    </style:style>
    <style:style style:name="T289" style:parent-style-name="默认段落字体" style:family="text">
      <style:text-properties style:font-name="Symbol" style:font-name-asian="Symbol" style:font-name-complex="Symbol"/>
    </style:style>
    <style:style style:name="T290" style:parent-style-name="默认段落字体" style:family="text">
      <style:text-properties style:text-position="sub 66.6%"/>
    </style:style>
    <style:style style:name="T291" style:parent-style-name="默认段落字体" style:family="text">
      <style:text-properties style:text-position="sub 66.6%"/>
    </style:style>
    <style:style style:name="T292" style:parent-style-name="默认段落字体" style:family="text">
      <style:text-properties style:font-name="Symbol" style:font-name-asian="Symbol" style:font-name-complex="Symbol"/>
    </style:style>
    <style:style style:name="T293" style:parent-style-name="默认段落字体" style:family="text">
      <style:text-properties style:font-name="Symbol" style:font-name-asian="Symbol" style:font-name-complex="Symbol"/>
    </style:style>
    <style:style style:name="T294" style:parent-style-name="默认段落字体" style:family="text">
      <style:text-properties style:text-position="sub 66.6%"/>
    </style:style>
    <style:style style:name="T295" style:parent-style-name="默认段落字体" style:family="text">
      <style:text-properties style:text-position="sub 66.6%"/>
    </style:style>
    <style:style style:name="T296" style:parent-style-name="默认段落字体" style:family="text">
      <style:text-properties style:text-position="sub 66.6%"/>
    </style:style>
    <style:style style:name="T297" style:parent-style-name="默认段落字体" style:family="text">
      <style:text-properties style:font-name="Symbol" style:font-name-asian="Symbol" style:font-name-complex="Symbol"/>
    </style:style>
    <style:style style:name="T298" style:parent-style-name="默认段落字体" style:family="text">
      <style:text-properties style:font-name="Symbol" style:font-name-asian="Symbol" style:font-name-complex="Symbol"/>
    </style:style>
    <style:style style:name="T299" style:parent-style-name="默认段落字体" style:family="text">
      <style:text-properties style:text-position="sub 66.6%"/>
    </style:style>
    <style:style style:name="T300" style:parent-style-name="默认段落字体" style:family="text">
      <style:text-properties style:text-position="sub 66.6%"/>
    </style:style>
    <style:style style:name="T301" style:parent-style-name="默认段落字体" style:family="text">
      <style:text-properties style:font-name="Symbol" style:font-name-asian="Symbol" style:font-name-complex="Symbol"/>
    </style:style>
    <style:style style:name="T302" style:parent-style-name="默认段落字体" style:family="text">
      <style:text-properties style:font-name="Symbol" style:font-name-asian="Symbol" style:font-name-complex="Symbol"/>
    </style:style>
    <style:style style:name="T303" style:parent-style-name="默认段落字体" style:family="text">
      <style:text-properties style:font-name="Symbol" style:font-name-asian="Symbol" style:font-name-complex="Symbol"/>
    </style:style>
    <style:style style:name="T304" style:parent-style-name="默认段落字体" style:family="text">
      <style:text-properties style:text-position="sub 66.6%"/>
    </style:style>
    <style:style style:name="T305" style:parent-style-name="默认段落字体" style:family="text">
      <style:text-properties style:text-position="sub 66.6%"/>
    </style:style>
    <style:style style:name="T306" style:parent-style-name="默认段落字体" style:family="text">
      <style:text-properties style:text-position="sub 66.6%"/>
    </style:style>
    <style:style style:name="T307" style:parent-style-name="默认段落字体" style:family="text">
      <style:text-properties style:font-name="Symbol" style:font-name-asian="Symbol" style:font-name-complex="Symbol"/>
    </style:style>
    <style:style style:name="T308" style:parent-style-name="默认段落字体" style:family="text">
      <style:text-properties style:font-name="Symbol" style:font-name-asian="Symbol" style:font-name-complex="Symbol"/>
    </style:style>
    <style:style style:name="T309" style:parent-style-name="默认段落字体" style:family="text">
      <style:text-properties style:text-position="sub 66.6%"/>
    </style:style>
    <style:style style:name="T310" style:parent-style-name="默认段落字体" style:family="text">
      <style:text-properties style:text-position="sub 66.6%"/>
    </style:style>
    <style:style style:name="T311" style:parent-style-name="默认段落字体" style:family="text">
      <style:text-properties style:text-position="sub 66.6%"/>
    </style:style>
    <style:style style:name="T312" style:parent-style-name="默认段落字体" style:family="text">
      <style:text-properties style:text-position="sub 66.6%"/>
    </style:style>
    <style:style style:name="T313" style:parent-style-name="默认段落字体" style:family="text">
      <style:text-properties style:font-name="Symbol" style:font-name-asian="Symbol" style:font-name-complex="Symbol"/>
    </style:style>
    <style:style style:name="T314" style:parent-style-name="默认段落字体" style:family="text">
      <style:text-properties style:font-name="Symbol" style:font-name-asian="Symbol" style:font-name-complex="Symbol"/>
    </style:style>
    <style:style style:name="T315" style:parent-style-name="默认段落字体" style:family="text">
      <style:text-properties style:font-name="Symbol" style:font-name-asian="Symbol" style:font-name-complex="Symbol"/>
    </style:style>
    <style:style style:name="T316" style:parent-style-name="默认段落字体" style:family="text">
      <style:text-properties style:font-name="Symbol" style:font-name-asian="Symbol" style:font-name-complex="Symbol"/>
    </style:style>
    <style:style style:name="T317" style:parent-style-name="默认段落字体" style:family="text">
      <style:text-properties style:font-name="Symbol" style:font-name-asian="Symbol" style:font-name-complex="Symbol"/>
    </style:style>
    <style:style style:name="T318" style:parent-style-name="默认段落字体" style:family="text">
      <style:text-properties style:font-name="Symbol" style:font-name-asian="Symbol" style:font-name-complex="Symbol"/>
    </style:style>
    <style:style style:name="T319" style:parent-style-name="默认段落字体" style:family="text">
      <style:text-properties style:font-name="Symbol" style:font-name-asian="Symbol" style:font-name-complex="Symbol"/>
    </style:style>
    <style:style style:name="T320" style:parent-style-name="默认段落字体" style:family="text">
      <style:text-properties style:font-name="Symbol" style:font-name-asian="Symbol" style:font-name-complex="Symbol"/>
    </style:style>
    <style:style style:name="T321" style:parent-style-name="默认段落字体" style:family="text">
      <style:text-properties style:font-name="Symbol" style:font-name-asian="Symbol" style:font-name-complex="Symbol"/>
    </style:style>
    <style:style style:name="T322" style:parent-style-name="默认段落字体" style:family="text">
      <style:text-properties style:font-name="Symbol" style:font-name-asian="Symbol" style:font-name-complex="Symbol"/>
    </style:style>
    <style:style style:name="T323" style:parent-style-name="默认段落字体" style:family="text">
      <style:text-properties style:text-position="sub 66.6%"/>
    </style:style>
    <style:style style:name="T324" style:parent-style-name="默认段落字体" style:family="text">
      <style:text-properties style:text-position="sub 66.6%"/>
    </style:style>
    <style:style style:name="T325" style:parent-style-name="默认段落字体" style:family="text">
      <style:text-properties style:font-name="Symbol" style:font-name-asian="Symbol" style:font-name-complex="Symbol"/>
    </style:style>
    <style:style style:name="T326" style:parent-style-name="默认段落字体" style:family="text">
      <style:text-properties style:font-name="Symbol" style:font-name-asian="Symbol" style:font-name-complex="Symbol"/>
    </style:style>
    <style:style style:name="T327" style:parent-style-name="默认段落字体" style:family="text">
      <style:text-properties style:text-position="sub 66.6%"/>
    </style:style>
    <style:style style:name="T328" style:parent-style-name="默认段落字体" style:family="text">
      <style:text-properties style:text-position="sub 66.6%"/>
    </style:style>
    <style:style style:name="T329" style:parent-style-name="默认段落字体" style:family="text">
      <style:text-properties style:text-position="sub 66.6%"/>
    </style:style>
    <style:style style:name="T330" style:parent-style-name="默认段落字体" style:family="text">
      <style:text-properties style:font-name="Symbol" style:font-name-asian="Symbol" style:font-name-complex="Symbol"/>
    </style:style>
    <style:style style:name="T331" style:parent-style-name="默认段落字体" style:family="text">
      <style:text-properties style:font-name="Symbol" style:font-name-asian="Symbol" style:font-name-complex="Symbol"/>
    </style:style>
    <style:style style:name="T332" style:parent-style-name="默认段落字体" style:family="text">
      <style:text-properties style:text-position="sub 66.6%"/>
    </style:style>
    <style:style style:name="T333" style:parent-style-name="默认段落字体" style:family="text">
      <style:text-properties style:text-position="sub 66.6%"/>
    </style:style>
    <style:style style:name="T334" style:parent-style-name="默认段落字体" style:family="text">
      <style:text-properties style:text-position="sub 66.6%"/>
    </style:style>
    <style:style style:name="T335" style:parent-style-name="默认段落字体" style:family="text">
      <style:text-properties style:font-name="Symbol" style:font-name-asian="Symbol" style:font-name-complex="Symbol"/>
    </style:style>
    <style:style style:name="T336" style:parent-style-name="默认段落字体" style:family="text">
      <style:text-properties style:font-name="Symbol" style:font-name-asian="Symbol" style:font-name-complex="Symbol"/>
    </style:style>
    <style:style style:name="T337" style:parent-style-name="默认段落字体" style:family="text">
      <style:text-properties style:font-name="Symbol" style:font-name-asian="Symbol" style:font-name-complex="Symbol"/>
    </style:style>
    <style:style style:name="T338" style:parent-style-name="默认段落字体" style:family="text">
      <style:text-properties style:text-position="sub 66.6%"/>
    </style:style>
    <style:style style:name="T339" style:parent-style-name="默认段落字体" style:family="text">
      <style:text-properties style:text-position="sub 66.6%"/>
    </style:style>
    <style:style style:name="T340" style:parent-style-name="默认段落字体" style:family="text">
      <style:text-properties style:text-position="sub 66.6%"/>
    </style:style>
    <style:style style:name="T341" style:parent-style-name="默认段落字体" style:family="text">
      <style:text-properties style:font-name="Symbol" style:font-name-asian="Symbol" style:font-name-complex="Symbol"/>
    </style:style>
    <style:style style:name="T342" style:parent-style-name="默认段落字体" style:family="text">
      <style:text-properties style:font-name="Symbol" style:font-name-asian="Symbol" style:font-name-complex="Symbol"/>
    </style:style>
    <style:style style:name="T343" style:parent-style-name="默认段落字体" style:family="text">
      <style:text-properties style:text-position="sub 66.6%"/>
    </style:style>
    <style:style style:name="T344" style:parent-style-name="默认段落字体" style:family="text">
      <style:text-properties style:text-position="sub 66.6%"/>
    </style:style>
    <style:style style:name="T345" style:parent-style-name="默认段落字体" style:family="text">
      <style:text-properties style:text-position="sub 66.6%"/>
    </style:style>
    <style:style style:name="T346" style:parent-style-name="默认段落字体" style:family="text">
      <style:text-properties style:text-position="sub 66.6%"/>
    </style:style>
    <style:style style:name="T347" style:parent-style-name="默认段落字体" style:family="text">
      <style:text-properties style:font-name="Symbol" style:font-name-asian="Symbol" style:font-name-complex="Symbol"/>
    </style:style>
    <style:style style:name="T348" style:parent-style-name="默认段落字体" style:family="text">
      <style:text-properties style:font-name="Symbol" style:font-name-asian="Symbol" style:font-name-complex="Symbol"/>
    </style:style>
    <style:style style:name="T349" style:parent-style-name="默认段落字体" style:family="text">
      <style:text-properties style:font-name="Symbol" style:font-name-asian="Symbol" style:font-name-complex="Symbol"/>
    </style:style>
    <style:style style:name="T350" style:parent-style-name="默认段落字体" style:family="text">
      <style:text-properties style:font-name="Symbol" style:font-name-asian="Symbol" style:font-name-complex="Symbol"/>
    </style:style>
    <style:style style:name="T351" style:parent-style-name="默认段落字体" style:family="text">
      <style:text-properties style:font-name="Symbol" style:font-name-asian="Symbol" style:font-name-complex="Symbol"/>
    </style:style>
    <style:style style:name="T352" style:parent-style-name="默认段落字体" style:family="text">
      <style:text-properties style:font-name="Symbol" style:font-name-asian="Symbol" style:font-name-complex="Symbol"/>
    </style:style>
    <style:style style:name="T353" style:parent-style-name="默认段落字体" style:family="text">
      <style:text-properties style:font-name="Symbol" style:font-name-asian="Symbol" style:font-name-complex="Symbol"/>
    </style:style>
    <style:style style:name="T354" style:parent-style-name="默认段落字体" style:family="text">
      <style:text-properties style:text-position="sub 66.6%"/>
    </style:style>
    <style:style style:name="T355" style:parent-style-name="默认段落字体" style:family="text">
      <style:text-properties style:text-position="sub 66.6%"/>
    </style:style>
    <style:style style:name="T356" style:parent-style-name="默认段落字体" style:family="text">
      <style:text-properties style:text-position="sub 66.6%"/>
    </style:style>
    <style:style style:name="T357" style:parent-style-name="默认段落字体" style:family="text">
      <style:text-properties style:text-position="sub 66.6%"/>
    </style:style>
    <style:style style:name="T358" style:parent-style-name="默认段落字体" style:family="text">
      <style:text-properties style:font-name="Symbol" style:font-name-asian="Symbol" style:font-name-complex="Symbol"/>
    </style:style>
    <style:style style:name="T359" style:parent-style-name="默认段落字体" style:family="text">
      <style:text-properties style:text-position="sub 66.6%"/>
    </style:style>
    <style:style style:name="T360" style:parent-style-name="默认段落字体" style:family="text">
      <style:text-properties style:text-position="sub 66.6%"/>
    </style:style>
    <style:style style:name="T361" style:parent-style-name="默认段落字体" style:family="text">
      <style:text-properties style:text-position="sub 66.6%"/>
    </style:style>
    <style:style style:name="T362" style:parent-style-name="默认段落字体" style:family="text">
      <style:text-properties style:text-position="sub 66.6%"/>
    </style:style>
    <style:style style:name="T363" style:parent-style-name="默认段落字体" style:family="text">
      <style:text-properties style:font-name="Symbol" style:font-name-asian="Symbol" style:font-name-complex="Symbol"/>
    </style:style>
    <style:style style:name="T364" style:parent-style-name="默认段落字体" style:family="text">
      <style:text-properties style:font-name="Symbol" style:font-name-asian="Symbol" style:font-name-complex="Symbol"/>
    </style:style>
    <style:style style:name="T365" style:parent-style-name="默认段落字体" style:family="text">
      <style:text-properties style:text-position="sub 66.6%"/>
    </style:style>
    <style:style style:name="T366" style:parent-style-name="默认段落字体" style:family="text">
      <style:text-properties style:text-position="sub 66.6%"/>
    </style:style>
    <style:style style:name="T367" style:parent-style-name="默认段落字体" style:family="text">
      <style:text-properties style:font-name="Symbol" style:font-name-asian="Symbol" style:font-name-complex="Symbol"/>
    </style:style>
    <style:style style:name="T368" style:parent-style-name="默认段落字体" style:family="text">
      <style:text-properties style:text-position="sub 66.6%"/>
    </style:style>
    <style:style style:name="T369" style:parent-style-name="默认段落字体" style:family="text">
      <style:text-properties style:text-position="sub 66.6%"/>
    </style:style>
    <style:style style:name="T370" style:parent-style-name="默认段落字体" style:family="text">
      <style:text-properties style:font-name="Symbol" style:font-name-asian="Symbol" style:font-name-complex="Symbol"/>
    </style:style>
    <style:style style:name="T371" style:parent-style-name="默认段落字体" style:family="text">
      <style:text-properties style:font-name="Symbol" style:font-name-asian="Symbol" style:font-name-complex="Symbol"/>
    </style:style>
    <style:style style:name="T372" style:parent-style-name="默认段落字体" style:family="text">
      <style:text-properties style:text-position="sub 66.6%"/>
    </style:style>
    <style:style style:name="T373" style:parent-style-name="默认段落字体" style:family="text">
      <style:text-properties style:text-position="sub 66.6%"/>
    </style:style>
    <style:style style:name="T374" style:parent-style-name="默认段落字体" style:family="text">
      <style:text-properties style:font-name="Symbol" style:font-name-asian="Symbol" style:font-name-complex="Symbol"/>
    </style:style>
    <style:style style:name="T375" style:parent-style-name="默认段落字体" style:family="text">
      <style:text-properties style:font-name="Symbol" style:font-name-asian="Symbol" style:font-name-complex="Symbol"/>
    </style:style>
    <style:style style:name="T376" style:parent-style-name="默认段落字体" style:family="text">
      <style:text-properties style:font-name="Symbol" style:font-name-asian="Symbol" style:font-name-complex="Symbol"/>
    </style:style>
    <style:style style:name="T377" style:parent-style-name="默认段落字体" style:family="text">
      <style:text-properties style:font-name="Symbol" style:font-name-asian="Symbol" style:font-name-complex="Symbol"/>
    </style:style>
    <style:style style:name="T378" style:parent-style-name="默认段落字体" style:family="text">
      <style:text-properties style:text-position="sub 66.6%"/>
    </style:style>
    <style:style style:name="T379" style:parent-style-name="默认段落字体" style:family="text">
      <style:text-properties style:text-position="sub 66.6%"/>
    </style:style>
    <style:style style:name="T380" style:parent-style-name="默认段落字体" style:family="text">
      <style:text-properties style:font-name="Symbol" style:font-name-asian="Symbol" style:font-name-complex="Symbol"/>
    </style:style>
    <style:style style:name="T381" style:parent-style-name="默认段落字体" style:family="text">
      <style:text-properties style:text-position="sub 66.6%"/>
    </style:style>
    <style:style style:name="T382" style:parent-style-name="默认段落字体" style:family="text">
      <style:text-properties style:text-position="sub 66.6%"/>
    </style:style>
    <style:style style:name="T383" style:parent-style-name="默认段落字体" style:family="text">
      <style:text-properties style:text-position="sub 66.6%"/>
    </style:style>
    <style:style style:name="T384" style:parent-style-name="默认段落字体" style:family="text">
      <style:text-properties style:font-name="Symbol" style:font-name-asian="Symbol" style:font-name-complex="Symbol"/>
    </style:style>
    <style:style style:name="T385" style:parent-style-name="默认段落字体" style:family="text">
      <style:text-properties style:font-name="Symbol" style:font-name-asian="Symbol" style:font-name-complex="Symbol"/>
    </style:style>
    <style:style style:name="T386" style:parent-style-name="默认段落字体" style:family="text">
      <style:text-properties style:text-position="sub 66.6%"/>
    </style:style>
    <style:style style:name="T387" style:parent-style-name="默认段落字体" style:family="text">
      <style:text-properties style:text-position="sub 66.6%"/>
    </style:style>
    <style:style style:name="T388" style:parent-style-name="默认段落字体" style:family="text">
      <style:text-properties style:text-position="sub 66.6%"/>
    </style:style>
    <style:style style:name="T389" style:parent-style-name="默认段落字体" style:family="text">
      <style:text-properties style:font-name="Symbol" style:font-name-asian="Symbol" style:font-name-complex="Symbol"/>
    </style:style>
    <style:style style:name="T390" style:parent-style-name="默认段落字体" style:family="text">
      <style:text-properties style:font-name="Symbol" style:font-name-asian="Symbol" style:font-name-complex="Symbol"/>
    </style:style>
    <style:style style:name="T391" style:parent-style-name="默认段落字体" style:family="text">
      <style:text-properties style:font-name="Symbol" style:font-name-asian="Symbol" style:font-name-complex="Symbol"/>
    </style:style>
    <style:style style:name="T392" style:parent-style-name="默认段落字体" style:family="text">
      <style:text-properties style:text-position="sub 66.6%"/>
    </style:style>
    <style:style style:name="T393" style:parent-style-name="默认段落字体" style:family="text">
      <style:text-properties style:text-position="sub 66.6%"/>
    </style:style>
    <style:style style:name="T394" style:parent-style-name="默认段落字体" style:family="text">
      <style:text-properties style:text-position="sub 66.6%"/>
    </style:style>
    <style:style style:name="T395" style:parent-style-name="默认段落字体" style:family="text">
      <style:text-properties style:font-name="Symbol" style:font-name-asian="Symbol" style:font-name-complex="Symbol"/>
    </style:style>
    <style:style style:name="T396" style:parent-style-name="默认段落字体" style:family="text">
      <style:text-properties style:font-name="Symbol" style:font-name-asian="Symbol" style:font-name-complex="Symbol"/>
    </style:style>
    <style:style style:name="T397" style:parent-style-name="默认段落字体" style:family="text">
      <style:text-properties style:text-position="sub 66.6%"/>
    </style:style>
    <style:style style:name="T398" style:parent-style-name="默认段落字体" style:family="text">
      <style:text-properties style:text-position="sub 66.6%"/>
    </style:style>
    <style:style style:name="T399" style:parent-style-name="默认段落字体" style:family="text">
      <style:text-properties style:text-position="sub 66.6%"/>
    </style:style>
    <style:style style:name="T400" style:parent-style-name="默认段落字体" style:family="text">
      <style:text-properties style:font-name="Symbol" style:font-name-asian="Symbol" style:font-name-complex="Symbol"/>
    </style:style>
    <style:style style:name="T401" style:parent-style-name="默认段落字体" style:family="text">
      <style:text-properties style:font-name="Symbol" style:font-name-asian="Symbol" style:font-name-complex="Symbol"/>
    </style:style>
    <style:style style:name="T402" style:parent-style-name="默认段落字体" style:family="text">
      <style:text-properties style:font-name="Symbol" style:font-name-asian="Symbol" style:font-name-complex="Symbol"/>
    </style:style>
    <style:style style:name="T403" style:parent-style-name="默认段落字体" style:family="text">
      <style:text-properties style:font-name="Symbol" style:font-name-asian="Symbol" style:font-name-complex="Symbol"/>
    </style:style>
    <style:style style:name="T404" style:parent-style-name="默认段落字体" style:family="text">
      <style:text-properties style:font-name="Symbol" style:font-name-asian="Symbol" style:font-name-complex="Symbol"/>
    </style:style>
    <style:style style:name="T405" style:parent-style-name="默认段落字体" style:family="text">
      <style:text-properties style:font-name="Symbol" style:font-name-asian="Symbol" style:font-name-complex="Symbol"/>
    </style:style>
    <style:style style:name="T406" style:parent-style-name="默认段落字体" style:family="text">
      <style:text-properties style:font-name="Symbol" style:font-name-asian="Symbol" style:font-name-complex="Symbol"/>
    </style:style>
    <style:style style:name="T407" style:parent-style-name="默认段落字体" style:family="text">
      <style:text-properties style:text-position="sub 66.6%"/>
    </style:style>
    <style:style style:name="T408" style:parent-style-name="默认段落字体" style:family="text">
      <style:text-properties style:text-position="sub 66.6%"/>
    </style:style>
    <style:style style:name="T409" style:parent-style-name="默认段落字体" style:family="text">
      <style:text-properties style:font-name="Symbol" style:font-name-asian="Symbol" style:font-name-complex="Symbol"/>
    </style:style>
    <style:style style:name="T410" style:parent-style-name="默认段落字体" style:family="text">
      <style:text-properties style:text-position="sub 66.6%"/>
    </style:style>
    <style:style style:name="T411" style:parent-style-name="默认段落字体" style:family="text">
      <style:text-properties style:text-position="sub 66.6%"/>
    </style:style>
    <style:style style:name="T412" style:parent-style-name="默认段落字体" style:family="text">
      <style:text-properties style:text-position="sub 66.6%"/>
    </style:style>
    <style:style style:name="T413" style:parent-style-name="默认段落字体" style:family="text">
      <style:text-properties style:font-name="Symbol" style:font-name-asian="Symbol" style:font-name-complex="Symbol"/>
    </style:style>
    <style:style style:name="T414" style:parent-style-name="默认段落字体" style:family="text">
      <style:text-properties style:font-name="Symbol" style:font-name-asian="Symbol" style:font-name-complex="Symbol"/>
    </style:style>
    <style:style style:name="T415" style:parent-style-name="默认段落字体" style:family="text">
      <style:text-properties style:text-position="sub 66.6%"/>
    </style:style>
    <style:style style:name="T416" style:parent-style-name="默认段落字体" style:family="text">
      <style:text-properties style:text-position="sub 66.6%"/>
    </style:style>
    <style:style style:name="T417" style:parent-style-name="默认段落字体" style:family="text">
      <style:text-properties style:text-position="sub 66.6%"/>
    </style:style>
    <style:style style:name="T418" style:parent-style-name="默认段落字体" style:family="text">
      <style:text-properties style:font-name="Symbol" style:font-name-asian="Symbol" style:font-name-complex="Symbol"/>
    </style:style>
    <style:style style:name="T419" style:parent-style-name="默认段落字体" style:family="text">
      <style:text-properties style:font-name="Symbol" style:font-name-asian="Symbol" style:font-name-complex="Symbol"/>
    </style:style>
    <style:style style:name="T420" style:parent-style-name="默认段落字体" style:family="text">
      <style:text-properties style:font-name="Symbol" style:font-name-asian="Symbol" style:font-name-complex="Symbol"/>
    </style:style>
    <style:style style:name="T421" style:parent-style-name="默认段落字体" style:family="text">
      <style:text-properties style:text-position="sub 66.6%"/>
    </style:style>
    <style:style style:name="T422" style:parent-style-name="默认段落字体" style:family="text">
      <style:text-properties style:text-position="sub 66.6%"/>
    </style:style>
    <style:style style:name="T423" style:parent-style-name="默认段落字体" style:family="text">
      <style:text-properties style:text-position="sub 66.6%"/>
    </style:style>
    <style:style style:name="T424" style:parent-style-name="默认段落字体" style:family="text">
      <style:text-properties style:font-name="Symbol" style:font-name-asian="Symbol" style:font-name-complex="Symbol"/>
    </style:style>
    <style:style style:name="T425" style:parent-style-name="默认段落字体" style:family="text">
      <style:text-properties style:font-name="Symbol" style:font-name-asian="Symbol" style:font-name-complex="Symbol"/>
    </style:style>
    <style:style style:name="T426" style:parent-style-name="默认段落字体" style:family="text">
      <style:text-properties style:text-position="sub 66.6%"/>
    </style:style>
    <style:style style:name="T427" style:parent-style-name="默认段落字体" style:family="text">
      <style:text-properties style:text-position="sub 66.6%"/>
    </style:style>
    <style:style style:name="T428" style:parent-style-name="默认段落字体" style:family="text">
      <style:text-properties style:text-position="sub 66.6%"/>
    </style:style>
    <style:style style:name="T429" style:parent-style-name="默认段落字体" style:family="text">
      <style:text-properties style:text-position="sub 66.6%"/>
    </style:style>
    <style:style style:name="T430" style:parent-style-name="默认段落字体" style:family="text">
      <style:text-properties style:font-name="Symbol" style:font-name-asian="Symbol" style:font-name-complex="Symbol"/>
    </style:style>
    <style:style style:name="T431" style:parent-style-name="默认段落字体" style:family="text">
      <style:text-properties style:font-name="Symbol" style:font-name-asian="Symbol" style:font-name-complex="Symbol"/>
    </style:style>
    <style:style style:name="T432" style:parent-style-name="默认段落字体" style:family="text">
      <style:text-properties style:font-name="Symbol" style:font-name-asian="Symbol" style:font-name-complex="Symbol"/>
    </style:style>
    <style:style style:name="T433" style:parent-style-name="默认段落字体" style:family="text">
      <style:text-properties style:font-name="Symbol" style:font-name-asian="Symbol" style:font-name-complex="Symbol"/>
    </style:style>
    <style:style style:name="T434" style:parent-style-name="默认段落字体" style:family="text">
      <style:text-properties style:font-name="Symbol" style:font-name-asian="Symbol" style:font-name-complex="Symbol"/>
    </style:style>
    <style:style style:name="T435" style:parent-style-name="默认段落字体" style:family="text">
      <style:text-properties style:font-name="Symbol" style:font-name-asian="Symbol" style:font-name-complex="Symbol"/>
    </style:style>
    <style:style style:name="T436" style:parent-style-name="默认段落字体" style:family="text">
      <style:text-properties style:font-name="Symbol" style:font-name-asian="Symbol" style:font-name-complex="Symbol"/>
    </style:style>
    <style:style style:name="T437" style:parent-style-name="默认段落字体" style:family="text">
      <style:text-properties style:text-position="sub 66.6%"/>
    </style:style>
    <style:style style:name="T438" style:parent-style-name="默认段落字体" style:family="text">
      <style:text-properties style:text-position="sub 66.6%"/>
    </style:style>
    <style:style style:name="T439" style:parent-style-name="默认段落字体" style:family="text">
      <style:text-properties style:font-name="Symbol" style:font-name-asian="Symbol" style:font-name-complex="Symbol"/>
    </style:style>
    <style:style style:name="T440" style:parent-style-name="默认段落字体" style:family="text">
      <style:text-properties style:text-position="sub 66.6%"/>
    </style:style>
    <style:style style:name="T441" style:parent-style-name="默认段落字体" style:family="text">
      <style:text-properties style:text-position="sub 66.6%"/>
    </style:style>
    <style:style style:name="T442" style:parent-style-name="默认段落字体" style:family="text">
      <style:text-properties style:text-position="super 66.6%"/>
    </style:style>
    <style:style style:name="T443" style:parent-style-name="默认段落字体" style:family="text">
      <style:text-properties style:font-name="Symbol" style:font-name-asian="Symbol" style:font-name-complex="Symbol"/>
    </style:style>
    <style:style style:name="T444" style:parent-style-name="默认段落字体" style:family="text">
      <style:text-properties style:text-position="sub 66.6%"/>
    </style:style>
    <style:style style:name="T445" style:parent-style-name="默认段落字体" style:family="text">
      <style:text-properties style:text-position="sub 66.6%"/>
    </style:style>
    <style:style style:name="T446" style:parent-style-name="默认段落字体" style:family="text">
      <style:text-properties style:font-name="Symbol" style:font-name-asian="Symbol" style:font-name-complex="Symbol" style:text-position="super 66.6%"/>
    </style:style>
    <style:style style:name="T447" style:parent-style-name="默认段落字体" style:family="text">
      <style:text-properties style:font-name="Symbol" style:font-name-asian="Symbol" style:font-name-complex="Symbol"/>
    </style:style>
    <style:style style:name="T448" style:parent-style-name="默认段落字体" style:family="text">
      <style:text-properties style:font-name="Symbol" style:font-name-asian="Symbol" style:font-name-complex="Symbol"/>
    </style:style>
    <style:style style:name="T449" style:parent-style-name="默认段落字体" style:family="text">
      <style:text-properties style:text-position="sub 66.6%"/>
    </style:style>
    <style:style style:name="T450" style:parent-style-name="默认段落字体" style:family="text">
      <style:text-properties style:text-position="sub 66.6%"/>
    </style:style>
    <style:style style:name="T451" style:parent-style-name="默认段落字体" style:family="text">
      <style:text-properties style:font-name="Symbol" style:font-name-asian="Symbol" style:font-name-complex="Symbol"/>
    </style:style>
    <style:style style:name="T452" style:parent-style-name="默认段落字体" style:family="text">
      <style:text-properties style:text-position="sub 66.6%"/>
    </style:style>
    <style:style style:name="T453" style:parent-style-name="默认段落字体" style:family="text">
      <style:text-properties style:text-position="sub 66.6%"/>
    </style:style>
    <style:style style:name="T454" style:parent-style-name="默认段落字体" style:family="text">
      <style:text-properties style:text-position="super 66.6%"/>
    </style:style>
    <style:style style:name="T455" style:parent-style-name="默认段落字体" style:family="text">
      <style:text-properties style:font-name="Symbol" style:font-name-asian="Symbol" style:font-name-complex="Symbol"/>
    </style:style>
    <style:style style:name="T456" style:parent-style-name="默认段落字体" style:family="text">
      <style:text-properties style:font-name="Symbol" style:font-name-asian="Symbol" style:font-name-complex="Symbol"/>
    </style:style>
    <style:style style:name="T457" style:parent-style-name="默认段落字体" style:family="text">
      <style:text-properties style:text-position="sub 66.6%"/>
    </style:style>
    <style:style style:name="T458" style:parent-style-name="默认段落字体" style:family="text">
      <style:text-properties style:text-position="sub 66.6%"/>
    </style:style>
    <style:style style:name="T459" style:parent-style-name="默认段落字体" style:family="text">
      <style:text-properties style:text-position="super 66.6%"/>
    </style:style>
    <style:style style:name="T460" style:parent-style-name="默认段落字体" style:family="text">
      <style:text-properties style:font-name="Symbol" style:font-name-asian="Symbol" style:font-name-complex="Symbol"/>
    </style:style>
    <style:style style:name="T461" style:parent-style-name="默认段落字体" style:family="text">
      <style:text-properties style:font-name="Symbol" style:font-name-asian="Symbol" style:font-name-complex="Symbol"/>
    </style:style>
    <style:style style:name="T462" style:parent-style-name="默认段落字体" style:family="text">
      <style:text-properties style:text-position="sub 66.6%"/>
    </style:style>
    <style:style style:name="T463" style:parent-style-name="默认段落字体" style:family="text">
      <style:text-properties style:font-name="Symbol" style:font-name-asian="Symbol" style:font-name-complex="Symbol"/>
    </style:style>
    <style:style style:name="T464" style:parent-style-name="默认段落字体" style:family="text">
      <style:text-properties style:font-name="Symbol" style:font-name-asian="Symbol" style:font-name-complex="Symbol"/>
    </style:style>
    <style:style style:name="T465" style:parent-style-name="默认段落字体" style:family="text">
      <style:text-properties style:font-name="Symbol" style:font-name-asian="Symbol" style:font-name-complex="Symbol"/>
    </style:style>
    <style:style style:name="T466" style:parent-style-name="默认段落字体" style:family="text">
      <style:text-properties style:text-position="super 66.6%"/>
    </style:style>
    <style:style style:name="T467" style:parent-style-name="默认段落字体" style:family="text">
      <style:text-properties style:text-position="super 66.6%"/>
    </style:style>
    <style:style style:name="T468" style:parent-style-name="默认段落字体" style:family="text">
      <style:text-properties style:font-name="Symbol" style:font-name-asian="Symbol" style:font-name-complex="Symbol"/>
    </style:style>
    <style:style style:name="T469" style:parent-style-name="默认段落字体" style:family="text">
      <style:text-properties style:font-name="Symbol" style:font-name-asian="Symbol" style:font-name-complex="Symbol"/>
    </style:style>
    <style:style style:name="T470" style:parent-style-name="默认段落字体" style:family="text">
      <style:text-properties style:font-name="Symbol" style:font-name-asian="Symbol" style:font-name-complex="Symbol"/>
    </style:style>
    <style:style style:name="T471" style:parent-style-name="默认段落字体" style:family="text">
      <style:text-properties style:font-name="Symbol" style:font-name-asian="Symbol" style:font-name-complex="Symbol"/>
    </style:style>
    <style:style style:name="T472" style:parent-style-name="默认段落字体" style:family="text">
      <style:text-properties style:text-position="super 66.6%"/>
    </style:style>
    <style:style style:name="T473" style:parent-style-name="默认段落字体" style:family="text">
      <style:text-properties style:font-name="Symbol" style:font-name-asian="Symbol" style:font-name-complex="Symbol"/>
    </style:style>
    <style:style style:name="T474" style:parent-style-name="默认段落字体" style:family="text">
      <style:text-properties style:font-name="Symbol" style:font-name-asian="Symbol" style:font-name-complex="Symbol"/>
    </style:style>
    <style:style style:name="P475" style:parent-style-name="正文" style:family="paragraph">
      <style:paragraph-properties fo:text-align="start"/>
    </style:style>
    <style:style style:name="T476" style:parent-style-name="默认段落字体" style:family="text">
      <style:text-properties style:font-name="Symbol" style:font-name-asian="Symbol" style:font-name-complex="Symbol"/>
    </style:style>
    <style:style style:name="T477" style:parent-style-name="默认段落字体" style:family="text">
      <style:text-properties style:text-position="sub 66.6%"/>
    </style:style>
    <style:style style:name="T478" style:parent-style-name="默认段落字体" style:family="text">
      <style:text-properties style:font-name="Symbol" style:font-name-asian="Symbol" style:font-name-complex="Symbol"/>
    </style:style>
    <style:style style:name="T479" style:parent-style-name="默认段落字体" style:family="text">
      <style:text-properties style:font-name="Symbol" style:font-name-asian="Symbol" style:font-name-complex="Symbol"/>
    </style:style>
    <style:style style:name="T480" style:parent-style-name="默认段落字体" style:family="text">
      <style:text-properties style:font-name="Symbol" style:font-name-asian="Symbol" style:font-name-complex="Symbol"/>
    </style:style>
    <style:style style:name="T481" style:parent-style-name="默认段落字体" style:family="text">
      <style:text-properties style:font-name="Symbol" style:font-name-asian="Symbol" style:font-name-complex="Symbol"/>
    </style:style>
    <style:style style:name="T482" style:parent-style-name="默认段落字体" style:family="text">
      <style:text-properties style:font-name="Symbol" style:font-name-asian="Symbol" style:font-name-complex="Symbol"/>
    </style:style>
    <style:style style:name="T483" style:parent-style-name="默认段落字体" style:family="text">
      <style:text-properties style:font-name="Symbol" style:font-name-asian="Symbol" style:font-name-complex="Symbol"/>
    </style:style>
    <style:style style:name="T484" style:parent-style-name="默认段落字体" style:family="text">
      <style:text-properties style:font-name="Symbol" style:font-name-asian="Symbol" style:font-name-complex="Symbol"/>
    </style:style>
    <style:style style:name="T485" style:parent-style-name="默认段落字体" style:family="text">
      <style:text-properties style:font-name="Symbol" style:font-name-asian="Symbol" style:font-name-complex="Symbol"/>
    </style:style>
    <style:style style:name="T486" style:parent-style-name="默认段落字体" style:family="text">
      <style:text-properties style:text-position="super 66.6%"/>
    </style:style>
    <style:style style:name="T487" style:parent-style-name="默认段落字体" style:family="text">
      <style:text-properties style:font-name="Symbol" style:font-name-asian="Symbol" style:font-name-complex="Symbol"/>
    </style:style>
    <style:style style:name="T488" style:parent-style-name="默认段落字体" style:family="text">
      <style:text-properties style:font-name="Symbol" style:font-name-asian="Symbol" style:font-name-complex="Symbol"/>
    </style:style>
    <style:style style:name="T489" style:parent-style-name="默认段落字体" style:family="text">
      <style:text-properties style:font-name="Symbol" style:font-name-asian="Symbol" style:font-name-complex="Symbol"/>
    </style:style>
    <style:style style:name="T490" style:parent-style-name="默认段落字体" style:family="text">
      <style:text-properties style:font-name="Symbol" style:font-name-asian="Symbol" style:font-name-complex="Symbol"/>
    </style:style>
    <style:style style:name="T491" style:parent-style-name="默认段落字体" style:family="text">
      <style:text-properties style:font-name="Symbol" style:font-name-asian="Symbol" style:font-name-complex="Symbol"/>
    </style:style>
    <style:style style:name="T492" style:parent-style-name="默认段落字体" style:family="text">
      <style:text-properties style:text-position="super 66.6%"/>
    </style:style>
    <style:style style:name="T493" style:parent-style-name="默认段落字体" style:family="text">
      <style:text-properties style:text-position="super 66.6%"/>
    </style:style>
    <style:style style:name="T494" style:parent-style-name="默认段落字体" style:family="text">
      <style:text-properties style:font-name="Symbol" style:font-name-asian="Symbol" style:font-name-complex="Symbol"/>
    </style:style>
    <style:style style:name="T495" style:parent-style-name="默认段落字体" style:family="text">
      <style:text-properties style:font-name="Symbol" style:font-name-asian="Symbol" style:font-name-complex="Symbol"/>
    </style:style>
    <style:style style:name="T496" style:parent-style-name="默认段落字体" style:family="text">
      <style:text-properties style:text-position="super 66.6%"/>
    </style:style>
    <style:style style:name="T497" style:parent-style-name="默认段落字体" style:family="text">
      <style:text-properties style:font-name="Symbol" style:font-name-asian="Symbol" style:font-name-complex="Symbol"/>
    </style:style>
    <style:style style:name="T498" style:parent-style-name="默认段落字体" style:family="text">
      <style:text-properties style:font-name="Symbol" style:font-name-asian="Symbol" style:font-name-complex="Symbol"/>
    </style:style>
    <style:style style:name="T499" style:parent-style-name="默认段落字体" style:family="text">
      <style:text-properties style:text-position="super 66.6%"/>
    </style:style>
    <style:style style:name="T500" style:parent-style-name="默认段落字体" style:family="text">
      <style:text-properties style:text-position="super 66.6%"/>
    </style:style>
    <style:style style:name="T501" style:parent-style-name="默认段落字体" style:family="text">
      <style:text-properties style:text-position="super 66.6%"/>
    </style:style>
    <style:style style:name="T502" style:parent-style-name="默认段落字体" style:family="text">
      <style:text-properties style:text-position="super 66.6%"/>
    </style:style>
    <style:style style:name="T503" style:parent-style-name="默认段落字体" style:family="text">
      <style:text-properties style:text-position="-85.7% 100%"/>
    </style:style>
    <style:style style:name="P504" style:parent-style-name="正文" style:family="paragraph">
      <style:paragraph-properties fo:margin-right="-0.1062in"/>
    </style:style>
    <style:style style:name="T505" style:parent-style-name="默认段落字体" style:family="text">
      <style:text-properties style:font-name="Symbol" style:font-name-asian="Symbol" style:font-name-complex="Symbol"/>
    </style:style>
    <style:style style:name="T506" style:parent-style-name="默认段落字体" style:family="text">
      <style:text-properties style:font-name="Symbol" style:font-name-asian="Symbol" style:font-name-complex="Symbol"/>
    </style:style>
    <style:style style:name="T507" style:parent-style-name="默认段落字体" style:family="text">
      <style:text-properties style:text-position="super 66.6%"/>
    </style:style>
    <style:style style:name="T508" style:parent-style-name="默认段落字体" style:family="text">
      <style:text-properties style:font-name="Symbol" style:font-name-asian="Symbol" style:font-name-complex="Symbol"/>
    </style:style>
    <style:style style:name="T509" style:parent-style-name="默认段落字体" style:family="text">
      <style:text-properties style:font-name="Symbol" style:font-name-asian="Symbol" style:font-name-complex="Symbol"/>
    </style:style>
    <style:style style:name="T510" style:parent-style-name="默认段落字体" style:family="text">
      <style:text-properties style:font-name="Symbol" style:font-name-asian="Symbol" style:font-name-complex="Symbol"/>
    </style:style>
    <style:style style:name="T511" style:parent-style-name="默认段落字体" style:family="text">
      <style:text-properties style:text-position="super 66.6%"/>
    </style:style>
    <style:style style:name="T512" style:parent-style-name="默认段落字体" style:family="text">
      <style:text-properties style:font-name="Symbol" style:font-name-asian="Symbol" style:font-name-complex="Symbol"/>
    </style:style>
    <style:style style:name="T513" style:parent-style-name="默认段落字体" style:family="text">
      <style:text-properties style:text-position="super 66.6%"/>
    </style:style>
    <style:style style:name="T514" style:parent-style-name="默认段落字体" style:family="text">
      <style:text-properties style:font-name="Symbol" style:font-name-asian="Symbol" style:font-name-complex="Symbol"/>
    </style:style>
    <style:style style:name="T515" style:parent-style-name="默认段落字体" style:family="text">
      <style:text-properties style:text-position="super 66.6%"/>
    </style:style>
    <style:style style:name="T516" style:parent-style-name="默认段落字体" style:family="text">
      <style:text-properties style:font-name="Symbol" style:font-name-asian="Symbol" style:font-name-complex="Symbol"/>
    </style:style>
    <style:style style:name="T517" style:parent-style-name="默认段落字体" style:family="text">
      <style:text-properties style:font-name="Symbol" style:font-name-asian="Symbol" style:font-name-complex="Symbol"/>
    </style:style>
    <style:style style:name="T518" style:parent-style-name="默认段落字体" style:family="text">
      <style:text-properties style:text-position="super 66.6%"/>
    </style:style>
    <style:style style:name="T519" style:parent-style-name="默认段落字体" style:family="text">
      <style:text-properties style:font-name="Symbol" style:font-name-asian="Symbol" style:font-name-complex="Symbol"/>
    </style:style>
    <style:style style:name="T520" style:parent-style-name="默认段落字体" style:family="text">
      <style:text-properties style:text-position="super 66.6%"/>
    </style:style>
    <style:style style:name="T521" style:parent-style-name="默认段落字体" style:family="text">
      <style:text-properties style:font-name="Symbol" style:font-name-asian="Symbol" style:font-name-complex="Symbol"/>
    </style:style>
    <style:style style:name="T522" style:parent-style-name="默认段落字体" style:family="text">
      <style:text-properties style:text-position="super 66.6%"/>
    </style:style>
    <style:style style:name="P523" style:parent-style-name="正文" style:family="paragraph">
      <style:paragraph-properties fo:margin-right="-0.1062in"/>
    </style:style>
    <style:style style:name="P524" style:parent-style-name="正文" style:family="paragraph">
      <style:paragraph-properties fo:margin-right="-0.1062in"/>
    </style:style>
    <style:style style:name="T525" style:parent-style-name="默认段落字体" style:family="text">
      <style:text-properties style:text-position="sub 66.6%"/>
    </style:style>
    <style:style style:name="T526" style:parent-style-name="默认段落字体" style:family="text">
      <style:text-properties style:text-position="sub 66.6%"/>
    </style:style>
    <style:style style:name="T527" style:parent-style-name="默认段落字体" style:family="text">
      <style:text-properties style:text-position="sub 66.6%"/>
    </style:style>
    <style:style style:name="T528" style:parent-style-name="默认段落字体" style:family="text">
      <style:text-properties style:font-name="Symbol" style:font-name-asian="Symbol" style:font-name-complex="Symbol"/>
    </style:style>
    <style:style style:name="T529" style:parent-style-name="默认段落字体" style:family="text">
      <style:text-properties style:text-position="sub 66.6%"/>
    </style:style>
    <style:style style:name="T530" style:parent-style-name="默认段落字体" style:family="text">
      <style:text-properties style:text-position="sub 66.6%"/>
    </style:style>
    <style:style style:name="T531" style:parent-style-name="默认段落字体" style:family="text">
      <style:text-properties style:font-name="Symbol" style:font-name-asian="Symbol" style:font-name-complex="Symbol"/>
    </style:style>
    <style:style style:name="T532" style:parent-style-name="默认段落字体" style:family="text">
      <style:text-properties style:text-position="sub 66.6%"/>
    </style:style>
    <style:style style:name="T533" style:parent-style-name="默认段落字体" style:family="text">
      <style:text-properties style:text-position="sub 66.6%"/>
    </style:style>
    <style:style style:name="T534" style:parent-style-name="默认段落字体" style:family="text">
      <style:text-properties style:text-position="sub 66.6%"/>
    </style:style>
    <style:style style:name="T535" style:parent-style-name="默认段落字体" style:family="text">
      <style:text-properties style:text-position="-85.7% 100%"/>
    </style:style>
    <style:style style:name="P536" style:parent-style-name="正文" style:family="paragraph">
      <style:paragraph-properties fo:text-align="start" fo:margin-right="-0.1062in"/>
    </style:style>
    <style:style style:name="T537" style:parent-style-name="默认段落字体" style:family="text">
      <style:text-properties style:text-position="sub 66.6%"/>
    </style:style>
    <style:style style:name="T538" style:parent-style-name="默认段落字体" style:family="text">
      <style:text-properties style:font-name="Symbol" style:font-name-asian="Symbol" style:font-name-complex="Symbol"/>
    </style:style>
    <style:style style:name="T539" style:parent-style-name="默认段落字体" style:family="text">
      <style:text-properties style:font-name="Symbol" style:font-name-asian="Symbol" style:font-name-complex="Symbol"/>
    </style:style>
    <style:style style:name="T540" style:parent-style-name="默认段落字体" style:family="text">
      <style:text-properties style:font-name="Symbol" style:font-name-asian="Symbol" style:font-name-complex="Symbol"/>
    </style:style>
    <style:style style:name="T541" style:parent-style-name="默认段落字体" style:family="text">
      <style:text-properties style:font-name="Symbol" style:font-name-asian="Symbol" style:font-name-complex="Symbol"/>
    </style:style>
    <style:style style:name="P542" style:parent-style-name="正文" style:family="paragraph">
      <style:paragraph-properties fo:text-align="start" fo:margin-right="-0.1062in"/>
    </style:style>
    <style:style style:name="P543" style:parent-style-name="正文" style:family="paragraph">
      <style:paragraph-properties fo:margin-right="-0.1062in"/>
    </style:style>
    <style:style style:name="T544" style:parent-style-name="默认段落字体" style:family="text">
      <style:text-properties style:text-position="-85.7% 100%"/>
    </style:style>
    <style:style style:name="P545" style:parent-style-name="正文" style:family="paragraph">
      <style:paragraph-properties fo:margin-right="-0.1062in"/>
    </style:style>
    <style:style style:name="T546" style:parent-style-name="默认段落字体" style:family="text">
      <style:text-properties style:font-name="Symbol" style:font-name-asian="Symbol" style:font-name-complex="Symbol"/>
    </style:style>
    <style:style style:name="P547" style:parent-style-name="正文" style:family="paragraph">
      <style:paragraph-properties fo:margin-right="-0.1062in"/>
    </style:style>
    <style:style style:name="T548" style:parent-style-name="默认段落字体" style:family="text">
      <style:text-properties style:font-name="Symbol" style:font-name-asian="Symbol" style:font-name-complex="Symbol"/>
    </style:style>
    <style:style style:name="P549" style:parent-style-name="正文" style:family="paragraph">
      <style:paragraph-properties fo:margin-right="-0.1062in"/>
    </style:style>
    <style:style style:name="T550" style:parent-style-name="默认段落字体" style:family="text">
      <style:text-properties style:text-position="-85.7% 100%"/>
    </style:style>
    <style:style style:name="P551" style:parent-style-name="正文" style:family="paragraph">
      <style:paragraph-properties fo:text-align="start" fo:margin-right="-0.1062in"/>
    </style:style>
    <style:style style:name="T552" style:parent-style-name="默认段落字体" style:family="text">
      <style:text-properties style:font-name="Symbol" style:font-name-asian="Symbol" style:font-name-complex="Symbol"/>
    </style:style>
    <style:style style:name="P553" style:parent-style-name="正文" style:family="paragraph">
      <style:paragraph-properties fo:text-align="start" fo:margin-right="-0.1062in"/>
    </style:style>
    <style:style style:name="T554" style:parent-style-name="默认段落字体" style:family="text">
      <style:text-properties style:font-name="Symbol" style:font-name-asian="Symbol" style:font-name-complex="Symbol"/>
    </style:style>
    <style:style style:name="P555" style:parent-style-name="正文" style:family="paragraph">
      <style:paragraph-properties fo:text-align="start" fo:margin-right="-0.1062in"/>
    </style:style>
    <style:style style:name="T556" style:parent-style-name="默认段落字体" style:family="text">
      <style:text-properties style:text-position="-85.7% 100%"/>
    </style:style>
    <style:style style:name="P557" style:parent-style-name="正文" style:family="paragraph">
      <style:paragraph-properties fo:text-align="start" fo:margin-right="-0.1062in"/>
    </style:style>
    <style:style style:name="T558" style:parent-style-name="默认段落字体" style:family="text">
      <style:text-properties style:font-name="Symbol" style:font-name-asian="Symbol" style:font-name-complex="Symbol"/>
    </style:style>
    <style:style style:name="T559" style:parent-style-name="默认段落字体" style:family="text">
      <style:text-properties style:font-name="Symbol" style:font-name-asian="Symbol" style:font-name-complex="Symbol"/>
    </style:style>
    <style:style style:name="P560" style:parent-style-name="正文" style:family="paragraph">
      <style:paragraph-properties fo:margin-right="-0.1062in"/>
    </style:style>
    <style:style style:name="T561" style:parent-style-name="默认段落字体" style:family="text">
      <style:text-properties style:text-position="-85.7% 100%"/>
    </style:style>
    <style:style style:name="T562" style:parent-style-name="默认段落字体" style:family="text">
      <style:text-properties style:text-position="sub 66.6%"/>
    </style:style>
    <style:style style:name="T563" style:parent-style-name="默认段落字体" style:family="text">
      <style:text-properties style:font-name="Symbol" style:font-name-asian="Symbol" style:font-name-complex="Symbol"/>
    </style:style>
    <style:style style:name="T564" style:parent-style-name="默认段落字体" style:family="text">
      <style:text-properties style:font-name="Symbol" style:font-name-asian="Symbol" style:font-name-complex="Symbol"/>
    </style:style>
    <style:style style:name="T565" style:parent-style-name="默认段落字体" style:family="text">
      <style:text-properties style:font-name="Symbol" style:font-name-asian="Symbol" style:font-name-complex="Symbol"/>
    </style:style>
    <style:style style:name="T566" style:parent-style-name="默认段落字体" style:family="text">
      <style:text-properties style:font-name="Symbol" style:font-name-asian="Symbol" style:font-name-complex="Symbol"/>
    </style:style>
    <style:style style:name="P567" style:parent-style-name="正文" style:family="paragraph">
      <style:paragraph-properties fo:text-align="start" fo:margin-right="-0.1062in"/>
    </style:style>
    <style:style style:name="T568" style:parent-style-name="默认段落字体" style:family="text">
      <style:text-properties style:font-name="Symbol" style:font-name-asian="Symbol" style:font-name-complex="Symbol"/>
    </style:style>
    <style:style style:name="T569" style:parent-style-name="默认段落字体" style:family="text">
      <style:text-properties style:font-name="Symbol" style:font-name-asian="Symbol" style:font-name-complex="Symbol"/>
    </style:style>
    <style:style style:name="T570" style:parent-style-name="默认段落字体" style:family="text">
      <style:text-properties style:font-name="Symbol" style:font-name-asian="Symbol" style:font-name-complex="Symbol"/>
    </style:style>
    <style:style style:name="T571" style:parent-style-name="默认段落字体" style:family="text">
      <style:text-properties style:font-name="Symbol" style:font-name-asian="Symbol" style:font-name-complex="Symbol"/>
    </style:style>
    <style:style style:name="T572" style:parent-style-name="默认段落字体" style:family="text">
      <style:text-properties style:font-name="Symbol" style:font-name-asian="Symbol" style:font-name-complex="Symbol"/>
    </style:style>
    <style:style style:name="T573" style:parent-style-name="默认段落字体" style:family="text">
      <style:text-properties style:font-name="Symbol" style:font-name-asian="Symbol" style:font-name-complex="Symbol"/>
    </style:style>
    <style:style style:name="T574" style:parent-style-name="默认段落字体" style:family="text">
      <style:text-properties style:font-name="Symbol" style:font-name-asian="Symbol" style:font-name-complex="Symbol"/>
    </style:style>
    <style:style style:name="T575" style:parent-style-name="默认段落字体" style:family="text">
      <style:text-properties style:font-name="Symbol" style:font-name-asian="Symbol" style:font-name-complex="Symbol"/>
    </style:style>
    <style:style style:name="T576" style:parent-style-name="默认段落字体" style:family="text">
      <style:text-properties style:font-name="Symbol" style:font-name-asian="Symbol" style:font-name-complex="Symbol"/>
    </style:style>
    <style:style style:name="P577" style:parent-style-name="正文" style:family="paragraph">
      <style:paragraph-properties fo:text-align="start" fo:margin-right="-0.1062in"/>
    </style:style>
    <style:style style:name="T578" style:parent-style-name="默认段落字体" style:family="text">
      <style:text-properties style:font-name="Symbol" style:font-name-asian="Symbol" style:font-name-complex="Symbol"/>
    </style:style>
    <style:style style:name="T579" style:parent-style-name="默认段落字体" style:family="text">
      <style:text-properties style:font-name="Symbol" style:font-name-asian="Symbol" style:font-name-complex="Symbol"/>
    </style:style>
    <style:style style:name="T580" style:parent-style-name="默认段落字体" style:family="text">
      <style:text-properties style:font-name="Symbol" style:font-name-asian="Symbol" style:font-name-complex="Symbol"/>
    </style:style>
    <style:style style:name="T581" style:parent-style-name="默认段落字体" style:family="text">
      <style:text-properties style:font-name="Symbol" style:font-name-asian="Symbol" style:font-name-complex="Symbol"/>
    </style:style>
    <style:style style:name="T582" style:parent-style-name="默认段落字体" style:family="text">
      <style:text-properties style:font-name="Symbol" style:font-name-asian="Symbol" style:font-name-complex="Symbol"/>
    </style:style>
    <style:style style:name="T583" style:parent-style-name="默认段落字体" style:family="text">
      <style:text-properties style:font-name="Symbol" style:font-name-asian="Symbol" style:font-name-complex="Symbol"/>
    </style:style>
    <style:style style:name="T584" style:parent-style-name="默认段落字体" style:family="text">
      <style:text-properties style:font-name="Symbol" style:font-name-asian="Symbol" style:font-name-complex="Symbol"/>
    </style:style>
    <style:style style:name="T585" style:parent-style-name="默认段落字体" style:family="text">
      <style:text-properties style:font-name="Symbol" style:font-name-asian="Symbol" style:font-name-complex="Symbol"/>
    </style:style>
    <style:style style:name="T586" style:parent-style-name="默认段落字体" style:family="text">
      <style:text-properties style:font-name="Symbol" style:font-name-asian="Symbol" style:font-name-complex="Symbol"/>
    </style:style>
    <style:style style:name="P587" style:parent-style-name="正文" style:family="paragraph">
      <style:paragraph-properties fo:text-align="start" fo:margin-right="-0.1062in"/>
    </style:style>
    <style:style style:name="T588" style:parent-style-name="默认段落字体" style:family="text">
      <style:text-properties style:font-name="Symbol" style:font-name-asian="Symbol" style:font-name-complex="Symbol"/>
    </style:style>
    <style:style style:name="P589" style:parent-style-name="正文" style:family="paragraph">
      <style:paragraph-properties fo:text-align="start" fo:margin-right="-0.1062in"/>
    </style:style>
    <style:style style:name="P590" style:parent-style-name="正文" style:family="paragraph">
      <style:paragraph-properties fo:margin-right="-0.1062in"/>
    </style:style>
    <style:style style:name="P591" style:parent-style-name="正文" style:family="paragraph">
      <style:paragraph-properties fo:margin-right="-0.1062in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fo:min-width="0.32639in" fo:min-height="0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fo:min-width="0.32708in" fo:min-height="0.8756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fo:min-width="0.32708in" fo:min-height="0.8756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>
      <style:graphic-properties style:writing-mode="lr-tb" draw:fill="none" draw:stroke="solid" svg:stroke-width="0.01042in" svg:stroke-color="#000000" draw:marker-end="a73" svg:stroke-opacity="100%" draw:stroke-linejoin="round"/>
      <style:paragraph-properties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>
      <style:graphic-properties style:writing-mode="lr-tb" draw:fill="none" draw:stroke="solid" svg:stroke-width="0.01042in" svg:stroke-color="#000000" draw:marker-end="a75" svg:stroke-opacity="100%" draw:stroke-linejoin="round"/>
      <style:paragraph-properties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>
      <style:graphic-properties style:writing-mode="lr-tb" draw:fill="none" draw:stroke="solid" svg:stroke-width="0.01042in" svg:stroke-color="#000000" draw:marker-end="a77" svg:stroke-opacity="100%" draw:stroke-linejoin="round"/>
      <style:paragraph-properties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0">
      <style:graphic-properties style:writing-mode="lr-tb" draw:fill="none" draw:stroke="solid" svg:stroke-width="0.01042in" svg:stroke-color="#000000" draw:marker-end="a79" svg:stroke-opacity="100%" draw:stroke-linejoin="round"/>
      <style:paragraph-properties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>
      <style:graphic-properties style:writing-mode="lr-tb" draw:fill="none" draw:stroke="solid" svg:stroke-width="0.01042in" svg:stroke-color="#000000" draw:marker-end="a81" svg:stroke-opacity="100%" draw:stroke-linejoin="round"/>
      <style:paragraph-properties/>
    </style:style>
    <style:style style:family="graphic" style:name="a32" style:parent-style-name="Graphics">
      <style:graphic-properties fo:min-width="0.75833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3" style:parent-style-name="Graphics">
      <style:graphic-properties fo:min-width="0.75833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1042in" svg:stroke-color="#000000" draw:marker-end="a83" svg:stroke-opacity="100%" draw:stroke-linejoin="round"/>
      <style:paragraph-properties/>
    </style:style>
    <style:style style:family="graphic" style:name="a34" style:parent-style-name="Graphics">
      <style:graphic-properties fo:min-width="0.75833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6">
      <style:graphic-properties style:writing-mode="lr-tb" draw:fill="none" draw:stroke="solid" svg:stroke-width="0.01042in" svg:stroke-color="#000000" draw:marker-end="a85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042in" svg:stroke-color="#000000" draw:marker-end="a35" svg:stroke-opacity="100%" draw:stroke-linejoin="round"/>
      <style:paragraph-properties/>
    </style:style>
    <style:style style:family="graphic" style:name="a87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>
      <style:graphic-properties style:writing-mode="lr-tb" draw:fill="none" draw:stroke="solid" svg:stroke-width="0.01042in" svg:stroke-color="#000000" draw:marker-end="a37" svg:stroke-opacity="100%" draw:stroke-linejoin="round"/>
      <style:paragraph-properties/>
    </style:style>
    <style:style style:family="graphic" style:name="a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fo:min-width="0.325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fo:min-width="0.32708in" fo:min-height="0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fo:min-width="0.325in" fo:min-height="2.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fo:min-width="0.32639in" fo:min-height="2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一章参考答案</text:p>
      <text:p text:style-name="正文">2．<text:s/>证明：<text:span text:style-name="T2"><draw:frame draw:z-index="0" draw:id="id0" draw:style-name="a0" draw:name="Object 1" text:anchor-type="as-char" svg:x="0in" svg:y="0in" svg:width="0.59375in" svg:height="0.42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得恒压下温度升高1K，<text:span text:style-name="T3"><draw:frame draw:z-index="0" draw:id="id1" draw:style-name="a1" draw:name="Object 2" text:anchor-type="as-char" svg:x="0in" svg:y="0in" svg:width="0.875in" svg:height="0.4895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desc/></draw:frame></text:span>，<text:span text:style-name="T4"><draw:frame draw:z-index="0" draw:id="id2" draw:style-name="a2" draw:name="Object 3" text:anchor-type="as-char" svg:x="0in" svg:y="0in" svg:width="0.65625in" svg:height="0.4895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desc/></draw:frame></text:span>，</text:p>
      <text:p text:style-name="正文">由pV=nRT得<text:span text:style-name="T5"><draw:frame draw:z-index="0" draw:id="id3" draw:style-name="a3" draw:name="Object 4" text:anchor-type="as-char" svg:x="0in" svg:y="0in" svg:width="0.63542in" svg:height="0.4895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desc/></draw:frame></text:span></text:p>
      <text:p text:style-name="正文"><text:span text:style-name="T6"><draw:frame draw:z-index="0" draw:id="id4" draw:style-name="a4" draw:name="Object 5" text:anchor-type="as-char" svg:x="0in" svg:y="0in" svg:width="1.05208in" svg:height="0.36458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desc/></draw:frame></text:span>=<text:span text:style-name="T7"><draw:frame draw:z-index="0" draw:id="id5" draw:style-name="a5" draw:name="Object 6" text:anchor-type="as-char" svg:x="0in" svg:y="0in" svg:width="1.625in" svg:height="0.45833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desc/></draw:frame></text:span></text:p>
      <text:p text:style-name="正文">3．（1）等压过程<text:s/></text:p>
      <text:p text:style-name="正文"><text:span text:style-name="T8"><draw:frame draw:z-index="0" draw:id="id6" draw:style-name="a6" draw:name="Object 7" text:anchor-type="as-char" svg:x="0in" svg:y="0in" svg:width="1.05208in" svg:height="0.36458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desc/></draw:frame></text:span>=<text:s/><text:span text:style-name="T9"><draw:frame draw:z-index="0" draw:id="id7" draw:style-name="a7" draw:name="Object 8" text:anchor-type="as-char" svg:x="0in" svg:y="0in" svg:width="4.34375in" svg:height="0.26042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desc/></draw:frame></text:span></text:p>
      <text:p text:style-name="正文">(2)<text:s/>等压过程</text:p>
      <text:p text:style-name="P10"><text:span text:style-name="T11"><draw:frame draw:z-index="0" draw:id="id8" draw:style-name="a8" draw:name="Object 9" text:anchor-type="as-char" svg:x="0in" svg:y="0in" svg:width="1.05208in" svg:height="0.36458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desc/></draw:frame></text:span>=<text:span text:style-name="T12"><draw:frame draw:z-index="0" draw:id="id9" draw:style-name="a9" draw:name="Object 10" text:anchor-type="as-char" svg:x="0in" svg:y="0in" svg:width="3.11458in" svg:height="0.46875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desc/></draw:frame></text:span><text:s/><text:span text:style-name="T13"><draw:frame draw:z-index="0" draw:id="id10" draw:style-name="a10" draw:name="Object 11" text:anchor-type="as-char" svg:x="0in" svg:y="0in" svg:width="3.36458in" svg:height="0.42708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desc/></draw:frame></text:span></text:p>
      <text:p text:style-name="正文">5. (1)<text:s/>等温过程</text:p>
      <text:p text:style-name="正文"><text:span text:style-name="T14"><draw:frame draw:z-index="0" draw:id="id11" draw:style-name="a11" draw:name="Object 12" text:anchor-type="as-char" svg:x="0in" svg:y="0in" svg:width="1.05208in" svg:height="0.36458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desc/></draw:frame></text:span>=<text:s/><text:span text:style-name="T15"><draw:frame draw:z-index="0" draw:id="id12" draw:style-name="a12" draw:name="Object 13" text:anchor-type="as-char" svg:x="0in" svg:y="0in" svg:width="3.30208in" svg:height="0.48958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desc/></draw:frame></text:span></text:p>
      <text:p text:style-name="正文">(2) p<text:span text:style-name="T16">外</text:span>=0,<text:s/><text:span text:style-name="T17"><draw:frame draw:z-index="0" draw:id="id13" draw:style-name="a13" draw:name="Object 14" text:anchor-type="as-char" svg:x="0in" svg:y="0in" svg:width="1.05208in" svg:height="0.36458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desc/></draw:frame></text:span>=0</text:p>
      <text:p text:style-name="正文">(3)<text:span text:style-name="T18"><draw:frame draw:z-index="0" draw:id="id14" draw:style-name="a14" draw:name="Object 15" text:anchor-type="as-char" svg:x="0in" svg:y="0in" svg:width="2.61458in" svg:height="0.46875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desc/></draw:frame></text:span><text:s/>, <text:s/>P<text:span text:style-name="T19">外</text:span>=p<text:span text:style-name="T20">2</text:span>=31011Pa</text:p>
      <text:p text:style-name="正文"><text:span text:style-name="T21"><draw:frame draw:z-index="0" draw:id="id15" draw:style-name="a15" draw:name="Object 16" text:anchor-type="as-char" svg:x="0in" svg:y="0in" svg:width="1.05208in" svg:height="0.36458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desc/></draw:frame></text:span>=p<text:span text:style-name="T22">外</text:span><text:s/>(V<text:span text:style-name="T23">2</text:span>-V<text:span text:style-name="T24">1</text:span>) = 31011<text:span text:style-name="T25"></text:span>(0.1<text:span text:style-name="T26"></text:span>0.025)=2326(J)</text:p>
      <text:p text:style-name="正文">(4)<text:s/><text:span text:style-name="T27"><draw:frame draw:z-index="0" draw:id="id16" draw:style-name="a16" draw:name="Object 17" text:anchor-type="as-char" svg:x="0in" svg:y="0in" svg:width="2.66667in" svg:height="0.46875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desc/></draw:frame></text:span><text:s/><text:span text:style-name="T28"><draw:frame draw:z-index="0" draw:id="id17" draw:style-name="a17" draw:name="Object 18" text:anchor-type="as-char" svg:x="0in" svg:y="0in" svg:width="2.61458in" svg:height="0.46875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desc/></draw:frame></text:span></text:p>
      <text:p text:style-name="正文">P<text:span text:style-name="T29">外</text:span><text:span text:style-name="T30">,1</text:span>=p<text:span text:style-name="T31">2</text:span>=62022Pa, P<text:span text:style-name="T32">外</text:span><text:span text:style-name="T33">,2</text:span>=p<text:span text:style-name="T34">3</text:span>=31011Pa</text:p>
      <text:p text:style-name="正文"><text:span text:style-name="T35"><draw:frame draw:z-index="0" draw:id="id18" draw:style-name="a18" draw:name="Object 19" text:anchor-type="as-char" svg:x="0in" svg:y="0in" svg:width="1.08333in" svg:height="0.36458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desc/></draw:frame></text:span>=p<text:span text:style-name="T36">外，</text:span><text:span text:style-name="T37">1</text:span><text:s/>(V<text:span text:style-name="T38">2</text:span>-V<text:span text:style-name="T39">1</text:span>)=62022<text:span text:style-name="T40"></text:span>(0.05-0.025)=1551(J)</text:p>
      <text:p text:style-name="正文"><text:span text:style-name="T41"><draw:frame draw:z-index="0" draw:id="id19" draw:style-name="a19" draw:name="Object 20" text:anchor-type="as-char" svg:x="0in" svg:y="0in" svg:width="1.08333in" svg:height="0.36458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desc/></draw:frame></text:span>=p<text:span text:style-name="T42">外，</text:span><text:span text:style-name="T43">2</text:span><text:s/>(V<text:span text:style-name="T44">3</text:span>-V<text:span text:style-name="T45">2</text:span>)=31011<text:span text:style-name="T46"></text:span>(0.1-0.05)=1550(J)</text:p>
      <text:p text:style-name="正文">W=W<text:span text:style-name="T47">1</text:span>+W<text:span text:style-name="T48">2</text:span>=3101J</text:p>
      <text:p text:style-name="正文"/>
      <text:p text:style-name="正文">7.<text:s/><text:span text:style-name="T49"></text:span>H= n<text:s/><text:span text:style-name="T50"></text:span>H<text:span text:style-name="T51">m</text:span>= 4.067<text:span text:style-name="T52"></text:span>10<text:span text:style-name="T53">4</text:span>J</text:p>
      <text:p text:style-name="正文">H=U + pV,<text:s/></text:p>
      <text:p text:style-name="正文"><text:span text:style-name="T54"></text:span>U=<text:span text:style-name="T55"></text:span>H<text:s/><text:span text:style-name="T56"></text:span><text:span text:style-name="T57"></text:span>(pV)=<text:s/><text:span text:style-name="T58"></text:span>H<text:s/><text:span text:style-name="T59"></text:span><text:s/>p<text:span text:style-name="T60"></text:span>V=4.067<text:span text:style-name="T61"></text:span>10<text:span text:style-name="T62">4</text:span><text:span text:style-name="T63"></text:span>101.325<text:span text:style-name="T64"></text:span>10<text:span text:style-name="T65">3</text:span><text:span text:style-name="T66"></text:span>(30200<text:span text:style-name="T67"></text:span>10<text:span text:style-name="T68">-6</text:span><text:span text:style-name="T69"></text:span>18.8<text:span text:style-name="T70"></text:span>10<text:span text:style-name="T71">-6</text:span>)=37610(J)</text:p>
      <text:p text:style-name="正文"/>
      <text:soft-page-break/>
      <text:p text:style-name="正文">9.(1)<text:s/><text:span text:style-name="T72"><draw:frame draw:z-index="0" draw:id="id20" draw:style-name="a20" draw:name="Object 21" text:anchor-type="as-char" svg:x="0in" svg:y="0in" svg:width="5.58333in" svg:height="0.80208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desc/></draw:frame></text:span></text:p>
      <text:p text:style-name="正文">(2)<text:s/>视作理想气体，Cp<text:span text:style-name="T73"></text:span>Cv=nR</text:p>
      <text:p text:style-name="正文"><text:span text:style-name="T74"><draw:frame draw:z-index="0" draw:id="id21" draw:style-name="a21" draw:name="Object 22" text:anchor-type="as-char" svg:x="0in" svg:y="0in" svg:width="5.65625in" svg:height="0.36458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desc/></draw:frame></text:span></text:p>
      <text:p text:style-name="正文"/>
      <text:p text:style-name="正文">10．(1)理想气体等温可逆，<text:span text:style-name="T75"></text:span>U=<text:span text:style-name="T76"></text:span>H=0J</text:p>
      <text:p text:style-name="正文"><text:span text:style-name="T77"><draw:frame draw:z-index="0" draw:id="id22" draw:style-name="a22" draw:name="Object 23" text:anchor-type="as-char" svg:x="0in" svg:y="0in" svg:width="5.13542in" svg:height="0.48958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desc/></draw:frame></text:span></text:p>
      <text:p text:style-name="正文">Q=W=1631J</text:p>
      <text:p text:style-name="正文">(2)<text:s/>理想气体等温恒外压，<text:span text:style-name="T78"></text:span>U=<text:span text:style-name="T79"></text:span>H=0J</text:p>
      <text:p text:style-name="正文"><text:span text:style-name="T80"><draw:frame draw:z-index="0" draw:id="id23" draw:style-name="a23" draw:name="Object 24" text:anchor-type="as-char" svg:x="0in" svg:y="0in" svg:width="2.51042in" svg:height="0.46875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desc/></draw:frame></text:span></text:p>
      <text:p text:style-name="正文"><text:span text:style-name="T81"><draw:frame draw:z-index="0" draw:id="id24" draw:style-name="a24" draw:name="Object 25" text:anchor-type="as-char" svg:x="0in" svg:y="0in" svg:width="1.05208in" svg:height="0.36458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desc/></draw:frame></text:span>= p<text:span text:style-name="T82">外</text:span><text:s/>(V<text:span text:style-name="T83">2</text:span>-V<text:span text:style-name="T84">1</text:span>) =101.325<text:span text:style-name="T85"></text:span>(22.4<text:span text:style-name="T86"></text:span>2)=2067(J)</text:p>
      <text:p text:style-name="正文"/>
      <text:p text:style-name="正文">11.<text:s/><text:span text:style-name="T87"></text:span>H= Qp= 4.07<text:span text:style-name="T88"></text:span>10<text:span text:style-name="T89">4</text:span>J,<text:s/></text:p>
      <text:p text:style-name="正文"><text:span text:style-name="T90"><draw:frame draw:z-index="0" draw:id="id25" draw:style-name="a25" draw:name="Object 26" text:anchor-type="as-char" svg:x="0in" svg:y="0in" svg:width="1.05208in" svg:height="0.36458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desc/></draw:frame></text:span>=<text:s/><text:span text:style-name="T91"><draw:frame draw:z-index="0" draw:id="id26" draw:style-name="a26" draw:name="Object 27" text:anchor-type="as-char" svg:x="0in" svg:y="0in" svg:width="3.33333in" svg:height="0.26042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desc/></draw:frame></text:span></text:p>
      <text:p text:style-name="正文"><text:span text:style-name="T92"></text:span>U= Q–W<text:s/>=<text:s/>40700–3101= 37599(J)</text:p>
      <text:p text:style-name="正文">12.<text:s/><text:span text:style-name="T93"><draw:frame draw:z-index="0" draw:id="id27" draw:style-name="a27" draw:name="Object 28" text:anchor-type="as-char" svg:x="0in" svg:y="0in" svg:width="2.45833in" svg:height="0.44792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desc/></draw:frame></text:span></text:p>
      <text:p text:style-name="正文">p<text:span text:style-name="T94">1</text:span>T<text:span text:style-name="T95">1</text:span>=k=p<text:span text:style-name="T96">2</text:span>T<text:span text:style-name="T97">2</text:span>, T2=202.65<text:span text:style-name="T98"></text:span>11.2<text:span text:style-name="T99"></text:span>405.3=136.5(K)<text:s/></text:p>
      <text:p text:style-name="正文"><text:span text:style-name="T100"><draw:frame draw:z-index="0" draw:id="id28" draw:style-name="a28" draw:name="Object 29" text:anchor-type="as-char" svg:x="0in" svg:y="0in" svg:width="2.66667in" svg:height="0.48958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desc/></draw:frame></text:span></text:p>
      <text:p text:style-name="正文">Cv,m=1.5R, Cp,m=2.5R</text:p>
      <text:p text:style-name="正文"/>
      <text:p text:style-name="正文"><text:span text:style-name="T101"><draw:frame draw:z-index="0" draw:id="id29" draw:style-name="a29" draw:name="Object 30" text:anchor-type="as-char" svg:x="0in" svg:y="0in" svg:width="6.55208in" svg:height="0.78125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desc/></draw:frame></text:span><text:span text:style-name="T102"><draw:frame draw:z-index="0" draw:id="id30" draw:style-name="a30" draw:name="Object 31" text:anchor-type="as-char" svg:x="0in" svg:y="0in" svg:width="1.09375in" svg:height="0.36458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desc/></draw:frame></text:span>=C<text:span text:style-name="T103">v,m</text:span><text:span text:style-name="T104"></text:span>(T<text:span text:style-name="T105">2</text:span>-T<text:span text:style-name="T106">1</text:span>)=1.5<text:span text:style-name="T107"></text:span>8.314<text:span text:style-name="T108"></text:span>(136.5-273)=<text:s/><text:span text:style-name="T109"></text:span><text:s/>1703(J)</text:p>
      <text:p text:style-name="正文"><text:span text:style-name="T110"><draw:frame draw:z-index="0" draw:id="id31" draw:style-name="a31" draw:name="Object 32" text:anchor-type="as-char" svg:x="0in" svg:y="0in" svg:width="1.11458in" svg:height="0.36458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desc/></draw:frame></text:span>=C<text:span text:style-name="T111">p,m</text:span><text:span text:style-name="T112"></text:span>(T<text:span text:style-name="T113">2</text:span>-T<text:span text:style-name="T114">1</text:span>)=2.5<text:span text:style-name="T115"></text:span>8.314<text:span text:style-name="T116"></text:span>(136.5-273)=<text:s/><text:span text:style-name="T117"></text:span>2837(J)</text:p>
      <text:p text:style-name="正文"/>
      <text:p text:style-name="正文"><text:span text:style-name="T118"><draw:g draw:z-index="251657216" draw:name="Group 8" draw:id="id38" draw:style-name="a40" text:anchor-type="paragraph"><svg:desc/><draw:frame draw:z-index="0" draw:id="id32" draw:style-name="a32" draw:name="Text Box 2" svg:x="0in" svg:y="0.32708in" svg:width="1in" svg:height="0.75833in" style:rel-width="scale" style:rel-height="scale"><draw:text-box><text:p text:style-name="正文">T1=300K,</text:p><text:p text:style-name="正文">101.325kPa</text:p><text:p text:style-name="正文">V1</text:p></draw:text-box><svg:desc/></draw:frame><draw:frame draw:z-index="0" draw:id="id33" draw:style-name="a33" draw:name="Text Box 3" svg:x="2in" svg:y="0.32708in" svg:width="1in" svg:height="0.75833in" style:rel-width="scale" style:rel-height="scale"><draw:text-box><text:p text:style-name="正文">T2=300K,</text:p><text:p text:style-name="正文">P2</text:p><text:p text:style-name="正文">V2</text:p></draw:text-box><svg:desc/></draw:frame><draw:frame draw:z-index="0" draw:id="id34" draw:style-name="a34" draw:name="Text Box 4" svg:x="3.75in" svg:y="0.32708in" svg:width="1in" svg:height="0.75833in" style:rel-width="scale" style:rel-height="scale"><draw:text-box><text:p text:style-name="正文">370K,</text:p><text:p text:style-name="正文">1013.25kPa</text:p><text:p text:style-name="正文">V3=V2</text:p></draw:text-box><svg:desc/></draw:frame><draw:custom-shape svg:x="1.125in" svg:y="0.65208in" svg:width="0.75in" svg:height="0in" draw:z-index="0" draw:id="id35" draw:style-name="a36" draw:name="Line 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125in" svg:y="0.76042in" svg:width="0.625in" svg:height="0in" draw:z-index="0" draw:id="id36" draw:style-name="a38" draw:name="Line 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7" draw:style-name="a39" draw:name="Text Box 7" svg:x="1.12292in" svg:y="0.32917in" svg:width="0.75in" svg:height="0.325in" style:rel-width="scale" style:rel-height="scale"><draw:text-box><text:p text:style-name="正文">P<text:span text:style-name="T119">外</text:span>=p2</text:p></draw:text-box><svg:desc/></draw:frame></draw:g></text:span>13.<text:s/></text:p>
      <text:p text:style-name="正文"><text:span text:style-name="T120"><draw:frame draw:z-index="0" draw:id="id39" draw:style-name="a41" draw:name="Object 33" text:anchor-type="as-char" svg:x="0in" svg:y="0in" svg:width="2.61458in" svg:height="0.48958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desc/></draw:frame></text:span></text:p>
      <text:p text:style-name="正文"><text:span text:style-name="T121"><draw:frame draw:z-index="0" draw:id="id40" draw:style-name="a42" draw:name="Object 34" text:anchor-type="as-char" svg:x="0in" svg:y="0in" svg:width="2.54167in" svg:height="0.48958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desc/></draw:frame></text:span></text:p>
      <text:p text:style-name="正文"><text:span text:style-name="T122"><draw:frame draw:z-index="0" draw:id="id41" draw:style-name="a43" draw:name="Object 35" text:anchor-type="as-char" svg:x="0in" svg:y="0in" svg:width="2.66667in" svg:height="0.46875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desc/></draw:frame></text:span></text:p>
      <text:p text:style-name="正文"><text:span text:style-name="T123"><draw:frame draw:z-index="0" draw:id="id42" draw:style-name="a44" draw:name="Object 36" text:anchor-type="as-char" svg:x="0in" svg:y="0in" svg:width="1.08333in" svg:height="0.36458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desc/></draw:frame></text:span>= p<text:span text:style-name="T124">外</text:span><text:s/>(V<text:span text:style-name="T125">2</text:span>-V<text:span text:style-name="T126">1</text:span>) =831.4<text:span text:style-name="T127"></text:span>(3.0<text:span text:style-name="T128"></text:span>24.6)=<text:s/><text:span text:style-name="T129"></text:span>17971(J)</text:p>
      <text:p text:style-name="正文"><text:span text:style-name="T130"></text:span>U<text:span text:style-name="T131">1</text:span>=<text:span text:style-name="T132"></text:span>H<text:span text:style-name="T133">1</text:span>=0J, Q=W=-17971J</text:p>
      <text:p text:style-name="正文"><text:span text:style-name="T134"><draw:frame draw:z-index="0" draw:id="id43" draw:style-name="a45" draw:name="Object 37" text:anchor-type="as-char" svg:x="0in" svg:y="0in" svg:width="1.33333in" svg:height="0.36458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desc/></draw:frame></text:span></text:p>
      <text:p text:style-name="正文"><text:span text:style-name="T135"><draw:frame draw:z-index="0" draw:id="id44" draw:style-name="a46" draw:name="Object 38" text:anchor-type="as-char" svg:x="0in" svg:y="0in" svg:width="1.15625in" svg:height="0.36458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desc/></draw:frame></text:span>=C<text:span text:style-name="T136">v,m</text:span><text:span text:style-name="T137"></text:span>(T<text:span text:style-name="T138">3</text:span>-T<text:span text:style-name="T139">2</text:span>)=20.92<text:span text:style-name="T140"></text:span>(370-300)= 1464(J)</text:p>
      <text:p text:style-name="正文"><text:span text:style-name="T141"><draw:frame draw:z-index="0" draw:id="id45" draw:style-name="a47" draw:name="Object 39" text:anchor-type="as-char" svg:x="0in" svg:y="0in" svg:width="1.15625in" svg:height="0.36458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desc/></draw:frame></text:span>=C<text:span text:style-name="T142">p,m</text:span><text:span text:style-name="T143"></text:span>(T<text:span text:style-name="T144">3</text:span>-T<text:span text:style-name="T145">2</text:span>)=(20.92+8.314)<text:span text:style-name="T146"></text:span>(370-300)= 2046(J)</text:p>
      <text:p text:style-name="正文">W=W1+W2=<text:s/><text:span text:style-name="T147"></text:span>17971J</text:p>
      <text:p text:style-name="正文"><text:span text:style-name="T148"></text:span>U=<text:span text:style-name="T149"></text:span>U<text:span text:style-name="T150">1</text:span>+<text:span text:style-name="T151"></text:span>U<text:span text:style-name="T152">2</text:span>=1464J</text:p>
      <text:p text:style-name="正文"><text:span text:style-name="T153"></text:span>H=<text:span text:style-name="T154"></text:span>H<text:span text:style-name="T155">1</text:span>+<text:span text:style-name="T156"></text:span>H<text:span text:style-name="T157">2</text:span>=2046J</text:p>
      <text:p text:style-name="正文">Q=<text:span text:style-name="T158"></text:span>U+W=1464<text:span text:style-name="T159"></text:span>17971=<text:s/><text:span text:style-name="T160"></text:span>16507(J)</text:p>
      <text:p text:style-name="正文"/>
      <text:p text:style-name="正文">15. Q=0,<text:s/><text:span text:style-name="T161"></text:span>=7/5 <text:s/><text:span text:style-name="T162"><draw:frame draw:z-index="0" draw:id="id46" draw:style-name="a48" draw:name="Object 40" text:anchor-type="as-char" svg:x="0in" svg:y="0in" svg:width="1.23958in" svg:height="0.26042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desc/></draw:frame></text:span></text:p>
      <text:p text:style-name="正文"><text:span text:style-name="T163"><draw:frame draw:z-index="0" draw:id="id47" draw:style-name="a49" draw:name="Object 41" text:anchor-type="as-char" svg:x="0in" svg:y="0in" svg:width="1.95833in" svg:height="0.28125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desc/></draw:frame></text:span>, T2= 224(K)</text:p>
      <text:p text:style-name="正文"><text:span text:style-name="T164"><draw:frame draw:z-index="0" draw:id="id48" draw:style-name="a50" draw:name="Object 42" text:anchor-type="as-char" svg:x="0in" svg:y="0in" svg:width="1.09375in" svg:height="0.36458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desc/></draw:frame></text:span>=C<text:span text:style-name="T165">v,m</text:span><text:span text:style-name="T166"></text:span>(T<text:span text:style-name="T167">2</text:span>-T<text:span text:style-name="T168">1</text:span>)=2.5<text:span text:style-name="T169"></text:span>8.314<text:span text:style-name="T170"></text:span>(224-273)=<text:s/><text:span text:style-name="T171"></text:span><text:s/>1019(J)</text:p>
      <text:p text:style-name="正文">W=<text:span text:style-name="T172"></text:span>U=<text:s/><text:span text:style-name="T173"></text:span>1019J</text:p>
      <text:p text:style-name="正文">16.<text:s/><text:span text:style-name="T174"><draw:frame draw:z-index="0" draw:id="id49" draw:style-name="a51" draw:name="Object 43" text:anchor-type="as-char" svg:x="0in" svg:y="0in" svg:width="2.66667in" svg:height="0.48958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desc/></draw:frame></text:span></text:p>
      <text:p text:style-name="正文"><text:span text:style-name="T175"></text:span>=7/5=28.8/20.486=1.4</text:p>
      <text:p text:style-name="正文"><text:span text:style-name="T176"><draw:frame draw:z-index="0" draw:id="id50" draw:style-name="a52" draw:name="Object 44" text:anchor-type="as-char" svg:x="0in" svg:y="0in" svg:width="1.84375in" svg:height="0.28125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desc/></draw:frame></text:span>，<text:s/>p2 = 115.2(kPa)</text:p>
      <text:p text:style-name="正文">同理，<text:span text:style-name="T177"><draw:frame draw:z-index="0" draw:id="id51" draw:style-name="a53" draw:name="Object 45" text:anchor-type="as-char" svg:x="0in" svg:y="0in" svg:width="1.23958in" svg:height="0.26042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desc/></draw:frame></text:span>，<text:s/>得<text:s/>T2 =226 K</text:p>
      <text:p text:style-name="正文"><text:span text:style-name="T178"><draw:frame draw:z-index="0" draw:id="id52" draw:style-name="a54" draw:name="Object 46" text:anchor-type="as-char" svg:x="0in" svg:y="0in" svg:width="1.09375in" svg:height="0.36458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desc/></draw:frame></text:span>= nC<text:span text:style-name="T179">v,m</text:span><text:span text:style-name="T180"></text:span>(T<text:span text:style-name="T181">2</text:span>-T<text:span text:style-name="T182">1</text:span>)=0.175<text:span text:style-name="T183"></text:span>20.486<text:span text:style-name="T184"></text:span>(226-298)=<text:s/><text:span text:style-name="T185"></text:span><text:s/>262(J)</text:p>
      <text:p text:style-name="正文"><text:span text:style-name="T186"><draw:frame draw:z-index="0" draw:id="id53" draw:style-name="a55" draw:name="Object 47" text:anchor-type="as-char" svg:x="0in" svg:y="0in" svg:width="1.11458in" svg:height="0.36458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desc/></draw:frame></text:span>= nC<text:span text:style-name="T187">p,m</text:span><text:span text:style-name="T188"></text:span>(T<text:span text:style-name="T189">2</text:span>-T<text:span text:style-name="T190">1</text:span>)=0.175<text:span text:style-name="T191"></text:span>28.8<text:span text:style-name="T192"></text:span>(226-298)=<text:s/><text:span text:style-name="T193"></text:span><text:s/>363(J)</text:p>
      <text:p text:style-name="正文">18.<text:s/>证明</text:p>
      <text:p text:style-name="正文">H=U+pV<text:s/>得<text:s/>U=H<text:span text:style-name="T194"></text:span>pV,<text:s/>方程两边对T偏微分</text:p>
      <text:p text:style-name="正文"><text:span text:style-name="T195"><draw:frame draw:z-index="0" draw:id="id54" draw:style-name="a56" draw:name="Object 48" text:anchor-type="as-char" svg:x="0in" svg:y="0in" svg:width="1.98958in" svg:height="0.51042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desc/></draw:frame></text:span></text:p>
      <text:p text:style-name="正文">19.<text:s/>证明</text:p>
      <text:p text:style-name="正文"><text:span text:style-name="T196"><draw:frame draw:z-index="0" draw:id="id55" draw:style-name="a57" draw:name="Object 49" text:anchor-type="as-char" svg:x="0in" svg:y="0in" svg:width="1.95833in" svg:height="0.51042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desc/></draw:frame></text:span></text:p>
      <text:p text:style-name="正文">H=f(p,T)</text:p>
      <text:p text:style-name="正文"><text:span text:style-name="T197"><draw:frame draw:z-index="0" draw:id="id56" draw:style-name="a58" draw:name="Object 50" text:anchor-type="as-char" svg:x="0in" svg:y="0in" svg:width="2.03125in" svg:height="0.53125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desc/></draw:frame></text:span></text:p>
      <text:p text:style-name="正文"><text:span text:style-name="T198"><draw:frame draw:z-index="0" draw:id="id57" draw:style-name="a59" draw:name="Object 51" text:anchor-type="as-char" svg:x="0in" svg:y="0in" svg:width="2.40625in" svg:height="0.53125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desc/></draw:frame></text:span></text:p>
      <text:p text:style-name="正文">H=U+pV</text:p>
      <text:p text:style-name="正文"><text:span text:style-name="T199"><draw:frame draw:z-index="0" draw:id="id58" draw:style-name="a60" draw:name="Object 52" text:anchor-type="as-char" svg:x="0in" svg:y="0in" svg:width="2in" svg:height="0.48958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desc/></draw:frame></text:span></text:p>
      <text:p text:style-name="正文"><text:span text:style-name="T200"><draw:frame draw:z-index="0" draw:id="id59" draw:style-name="a61" draw:name="Object 53" text:anchor-type="as-char" svg:x="0in" svg:y="0in" svg:width="3.16667in" svg:height="0.53125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desc/></draw:frame></text:span></text:p>
      <text:p text:style-name="正文"><text:span text:style-name="T201"><draw:frame draw:z-index="0" draw:id="id60" draw:style-name="a62" draw:name="Object 54" text:anchor-type="as-char" svg:x="0in" svg:y="0in" svg:width="5.63542in" svg:height="0.55208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desc/></draw:frame></text:span></text:p>
      <text:p text:style-name="正文"/>
      <text:p text:style-name="正文">20.<text:s/><text:span text:style-name="T202"></text:span>U=Qv= (<text:span text:style-name="T203"></text:span>8175.5<text:span text:style-name="T204"></text:span>2.94)<text:span text:style-name="T205"></text:span>(0.5/100)=<text:s/><text:span text:style-name="T206"></text:span>4807200(J)</text:p>
      <text:p text:style-name="正文">C<text:span text:style-name="T207">7</text:span>H<text:span text:style-name="T208">16</text:span>(l)+11O<text:span text:style-name="T209">2</text:span>(g)=7CO<text:span text:style-name="T210">2</text:span>(g)+8H<text:span text:style-name="T211">2</text:span>O(l),<text:s/><text:span text:style-name="T212"></text:span>n=7<text:span text:style-name="T213"></text:span>11=<text:s/><text:span text:style-name="T214"></text:span>4</text:p>
      <text:p text:style-name="正文"><text:span text:style-name="T215"></text:span>H=<text:span text:style-name="T216"></text:span>U+<text:span text:style-name="T217"></text:span>nRT=<text:s/><text:span text:style-name="T218"></text:span>4807200<text:span text:style-name="T219"></text:span>4<text:span text:style-name="T220"></text:span>8.314<text:span text:style-name="T221"></text:span>298=<text:s/><text:span text:style-name="T222"></text:span>4817110(J)</text:p>
      <text:p text:style-name="正文"/>
      <text:p text:style-name="正文">21. (1)<text:s/><text:span text:style-name="T223"></text:span>n=0<text:span text:style-name="T224"></text:span>3=<text:s/><text:span text:style-name="T225"></text:span>3,<text:s/><text:span text:style-name="T226"></text:span>H=<text:span text:style-name="T227"></text:span>U+<text:span text:style-name="T228"></text:span>nRT=<text:s/><text:span text:style-name="T229"></text:span>223800<text:span text:style-name="T230"></text:span>3<text:span text:style-name="T231"></text:span>8.314<text:span text:style-name="T232"></text:span>298=<text:s/><text:span text:style-name="T233"></text:span>231233(J)</text:p>
      <text:p text:style-name="正文">(2)<text:s/><text:span text:style-name="T234"></text:span>n=2<text:span text:style-name="T235"></text:span>1= 1,<text:s/><text:span text:style-name="T236"></text:span>H=<text:span text:style-name="T237"></text:span>U+<text:span text:style-name="T238"></text:span>nRT=<text:s/><text:span text:style-name="T239"></text:span>231300+8.314<text:span text:style-name="T240"></text:span>298=<text:s/><text:span text:style-name="T241"></text:span>228822(J)</text:p>
      <text:p text:style-name="正文">(3)<text:s/><text:span text:style-name="T242"></text:span>n=0, <text:s/><text:span text:style-name="T243"></text:span>H=<text:span text:style-name="T244"></text:span>U+<text:span text:style-name="T245"></text:span>nRT=<text:s/><text:span text:style-name="T246"></text:span>184000(J)</text:p>
      <text:p text:style-name="正文"/>
      <text:p text:style-name="正文">22. (1)<text:span text:style-name="T247"><draw:frame draw:z-index="0" draw:id="id61" draw:style-name="a63" draw:name="Object 55" text:anchor-type="as-char" svg:x="0in" svg:y="0in" svg:width="1.46875in" svg:height="0.42708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desc/></draw:frame></text:span></text:p>
      <text:p text:style-name="正文">(2)<text:s/><text:span text:style-name="T248"><draw:frame draw:z-index="0" draw:id="id62" draw:style-name="a64" draw:name="Object 56" text:anchor-type="as-char" svg:x="0in" svg:y="0in" svg:width="1.46875in" svg:height="0.42708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desc/></draw:frame></text:span></text:p>
      <text:p text:style-name="正文">(3)<text:s/><text:span text:style-name="T249"><draw:frame draw:z-index="0" draw:id="id63" draw:style-name="a65" draw:name="Object 57" text:anchor-type="as-char" svg:x="0in" svg:y="0in" svg:width="1.58333in" svg:height="0.42708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desc/></draw:frame></text:span></text:p>
      <text:p text:style-name="正文">23.<text:s/><text:span text:style-name="T250"></text:span><text:span text:style-name="T251">r</text:span>H<text:span text:style-name="T252">m</text:span>=<text:span text:style-name="T253"></text:span><text:span text:style-name="T254">f</text:span>H<text:span text:style-name="T255">m</text:span>(Na<text:span text:style-name="T256">2</text:span>SO<text:span text:style-name="T257">4</text:span>)+ 2<text:span text:style-name="T258"></text:span><text:span text:style-name="T259"></text:span><text:span text:style-name="T260">f</text:span>H<text:span text:style-name="T261">m</text:span>(HCl)<text:s/><text:span text:style-name="T262"></text:span>2<text:span text:style-name="T263"></text:span><text:span text:style-name="T264"></text:span><text:span text:style-name="T265">f</text:span>H<text:span text:style-name="T266">m</text:span>(NaCl)<text:s/><text:span text:style-name="T267"></text:span><text:span text:style-name="T268"></text:span><text:span text:style-name="T269">f</text:span>H<text:span text:style-name="T270">m</text:span>(H<text:span text:style-name="T271">2</text:span>SO<text:span text:style-name="T272">4</text:span>)</text:p>
      <text:p text:style-name="正文">=(<text:span text:style-name="T273"></text:span>1383)+2<text:span text:style-name="T274"></text:span>(<text:span text:style-name="T275"></text:span>92.3)<text:span text:style-name="T276"></text:span>2<text:span text:style-name="T277"></text:span>(<text:span text:style-name="T278"></text:span>411)<text:span text:style-name="T279"></text:span>(<text:span text:style-name="T280"></text:span>811.3)=65.7(kJ)</text:p>
      <text:p text:style-name="正文"><text:span text:style-name="T281"></text:span>n=2, <text:s/><text:span text:style-name="T282"></text:span>U =<text:span text:style-name="T283"></text:span>H<text:s/><text:span text:style-name="T284"></text:span><text:span text:style-name="T285"></text:span>nRT=65700<text:s/><text:span text:style-name="T286"></text:span>2<text:span text:style-name="T287"></text:span>8.314<text:span text:style-name="T288"></text:span>298=60744(J)</text:p>
      <text:p text:style-name="正文"/>
      <text:p text:style-name="正文">24.<text:s/><text:span text:style-name="T289"></text:span><text:span text:style-name="T290">r</text:span>H<text:span text:style-name="T291">m</text:span>=4<text:span text:style-name="T292"></text:span><text:span text:style-name="T293"></text:span><text:span text:style-name="T294">c</text:span>H<text:span text:style-name="T295">m</text:span>(H<text:span text:style-name="T296">2</text:span>)+ 2<text:span text:style-name="T297"></text:span><text:span text:style-name="T298"></text:span><text:span text:style-name="T299">c</text:span>H<text:span text:style-name="T300">m</text:span>(CO)<text:s/><text:span text:style-name="T301"></text:span>2<text:span text:style-name="T302"></text:span><text:span text:style-name="T303"></text:span><text:span text:style-name="T304">c</text:span>H<text:span text:style-name="T305">m</text:span>(CO<text:span text:style-name="T306">2</text:span>)<text:s/><text:span text:style-name="T307"></text:span><text:span text:style-name="T308"></text:span><text:span text:style-name="T309">c</text:span>H<text:span text:style-name="T310">m</text:span>(C<text:span text:style-name="T311">2</text:span>H<text:span text:style-name="T312">5</text:span>OH)</text:p>
      <text:soft-page-break/>
      <text:p text:style-name="正文">=4<text:span text:style-name="T313"></text:span>(<text:span text:style-name="T314"></text:span>285.8)+2<text:span text:style-name="T315"></text:span>(<text:span text:style-name="T316"></text:span>283)<text:s/><text:span text:style-name="T317"></text:span>2<text:span text:style-name="T318"></text:span>0<text:s/><text:span text:style-name="T319"></text:span><text:s/>(<text:span text:style-name="T320"></text:span>1370)=<text:s/><text:span text:style-name="T321"></text:span>339.2(J)</text:p>
      <text:p text:style-name="正文"/>
      <text:p text:style-name="正文">18.<text:s/><text:span text:style-name="T322"></text:span><text:span text:style-name="T323">r</text:span>H<text:span text:style-name="T324">m</text:span>=7<text:span text:style-name="T325"></text:span><text:span text:style-name="T326"></text:span><text:span text:style-name="T327">f</text:span>H<text:span text:style-name="T328">m</text:span>(CO<text:span text:style-name="T329">2</text:span>)+ 3<text:span text:style-name="T330"></text:span><text:span text:style-name="T331"></text:span><text:span text:style-name="T332">f</text:span>H<text:span text:style-name="T333">m</text:span>(H<text:span text:style-name="T334">2</text:span>O)<text:s/><text:span text:style-name="T335"></text:span>7.5<text:span text:style-name="T336"></text:span><text:span text:style-name="T337"></text:span><text:span text:style-name="T338">f</text:span>H<text:span text:style-name="T339">m</text:span>(O<text:span text:style-name="T340">2</text:span>)<text:s/><text:span text:style-name="T341"></text:span><text:span text:style-name="T342"></text:span><text:span text:style-name="T343">f</text:span>H<text:span text:style-name="T344">m</text:span>(C<text:span text:style-name="T345">6</text:span>H<text:span text:style-name="T346">5</text:span>COOH)</text:p>
      <text:p text:style-name="正文"><text:span text:style-name="T347"></text:span>3230=7<text:span text:style-name="T348"></text:span>(<text:span text:style-name="T349"></text:span>394)+3<text:span text:style-name="T350"></text:span>(<text:span text:style-name="T351"></text:span>286)<text:s/><text:span text:style-name="T352"></text:span><text:span text:style-name="T353"></text:span><text:span text:style-name="T354">f</text:span>H<text:span text:style-name="T355">m</text:span>(C<text:span text:style-name="T356">6</text:span>H<text:span text:style-name="T357">5</text:span>COOH)</text:p>
      <text:p text:style-name="正文"><text:span text:style-name="T358"></text:span><text:span text:style-name="T359">f</text:span>H<text:span text:style-name="T360">m</text:span>(C<text:span text:style-name="T361">6</text:span>H<text:span text:style-name="T362">5</text:span>COOH) =<text:s/><text:span text:style-name="T363"></text:span>386(kJ)</text:p>
      <text:p text:style-name="正文"/>
      <text:p text:style-name="正文">25.<text:s/><text:span text:style-name="T364"></text:span><text:span text:style-name="T365">r</text:span>H<text:span text:style-name="T366">m</text:span><text:s/>=<text:span text:style-name="T367"></text:span><text:span text:style-name="T368">r</text:span>H<text:span text:style-name="T369">m(2)</text:span><text:s/><text:span text:style-name="T370"></text:span><text:span text:style-name="T371"></text:span><text:span text:style-name="T372">r</text:span>H<text:span text:style-name="T373">m(1)</text:span><text:s/>= (<text:span text:style-name="T374"></text:span>393.5)<text:span text:style-name="T375"></text:span>(<text:span text:style-name="T376"></text:span>395.4) = 1.9(kJ)</text:p>
      <text:p text:style-name="正文">20.<text:s/><text:span text:style-name="T377"></text:span><text:span text:style-name="T378">r</text:span>H<text:span text:style-name="T379">m</text:span>=<text:span text:style-name="T380"></text:span><text:span text:style-name="T381">f</text:span>H<text:span text:style-name="T382">m</text:span>(CO<text:span text:style-name="T383">2</text:span>)+ 2<text:span text:style-name="T384"></text:span><text:span text:style-name="T385"></text:span><text:span text:style-name="T386">f</text:span>H<text:span text:style-name="T387">m</text:span>(H<text:span text:style-name="T388">2</text:span>O)<text:s/><text:span text:style-name="T389"></text:span>2<text:span text:style-name="T390"></text:span><text:span text:style-name="T391"></text:span><text:span text:style-name="T392">f</text:span>H<text:span text:style-name="T393">m</text:span>(O<text:span text:style-name="T394">2</text:span>)<text:s/><text:span text:style-name="T395"></text:span><text:span text:style-name="T396"></text:span><text:span text:style-name="T397">f</text:span>H<text:span text:style-name="T398">m</text:span>(CH<text:span text:style-name="T399">4</text:span>)</text:p>
      <text:p text:style-name="正文">= (<text:span text:style-name="T400"></text:span>74.8)+2<text:span text:style-name="T401"></text:span>(<text:span text:style-name="T402"></text:span>393.5)<text:span text:style-name="T403"></text:span>(<text:span text:style-name="T404"></text:span>285.8)=<text:s/><text:span text:style-name="T405"></text:span>890.3(kJ/mol)</text:p>
      <text:p text:style-name="正文"/>
      <text:p text:style-name="正文">26.<text:s/><text:span text:style-name="T406"></text:span><text:span text:style-name="T407">r</text:span>H<text:span text:style-name="T408">m</text:span>=<text:span text:style-name="T409"></text:span><text:span text:style-name="T410">c</text:span>H<text:span text:style-name="T411">m</text:span>((COOH)<text:span text:style-name="T412">2</text:span>)+ 2<text:span text:style-name="T413"></text:span><text:span text:style-name="T414"></text:span><text:span text:style-name="T415">c</text:span>H<text:span text:style-name="T416">m</text:span>(CH<text:span text:style-name="T417">3</text:span>OH)<text:s/><text:span text:style-name="T418"></text:span>2<text:span text:style-name="T419"></text:span><text:span text:style-name="T420"></text:span><text:span text:style-name="T421">c</text:span>H<text:span text:style-name="T422">m</text:span>(H<text:span text:style-name="T423">2</text:span>O)<text:s/><text:span text:style-name="T424"></text:span><text:span text:style-name="T425"></text:span><text:span text:style-name="T426">c</text:span>H<text:span text:style-name="T427">m</text:span>((COOCH<text:span text:style-name="T428">3</text:span>)<text:span text:style-name="T429">2</text:span>)</text:p>
      <text:p text:style-name="正文">= (<text:span text:style-name="T430"></text:span>251.5)+2<text:span text:style-name="T431"></text:span>(<text:span text:style-name="T432"></text:span>726.6)<text:span text:style-name="T433"></text:span>(<text:span text:style-name="T434"></text:span>1677.8)=<text:s/><text:span text:style-name="T435"></text:span>26.9(kJ)</text:p>
      <text:p text:style-name="正文"/>
      <text:p text:style-name="正文">27.<text:s/><text:span text:style-name="T436"></text:span><text:span text:style-name="T437">r</text:span>H<text:span text:style-name="T438">m</text:span>=<text:span text:style-name="T439"></text:span><text:span text:style-name="T440">f</text:span>H<text:span text:style-name="T441">m</text:span>(K<text:span text:style-name="T442">+</text:span>)+<text:s/><text:span text:style-name="T443"></text:span><text:span text:style-name="T444">f</text:span>H<text:span text:style-name="T445">m</text:span>(Cl<text:span text:style-name="T446"></text:span>)<text:span text:style-name="T447"></text:span><text:span text:style-name="T448"></text:span><text:span text:style-name="T449">f</text:span>H<text:span text:style-name="T450">m</text:span>(KCl)</text:p>
      <text:p text:style-name="正文">17.18=<text:span text:style-name="T451"></text:span><text:span text:style-name="T452">f</text:span>H<text:span text:style-name="T453">m</text:span>(K<text:span text:style-name="T454">+</text:span>)+ (-435.87)<text:span text:style-name="T455"></text:span>(-167.44)</text:p>
      <text:p text:style-name="正文"><text:span text:style-name="T456"></text:span><text:span text:style-name="T457">f</text:span>H<text:span text:style-name="T458">m</text:span>(K<text:span text:style-name="T459">+</text:span>)=<text:s/><text:span text:style-name="T460"></text:span>251.25(kJ/mol)</text:p>
      <text:p text:style-name="正文"/>
      <text:p text:style-name="正文">28.<text:s/><text:span text:style-name="T461"></text:span>C<text:span text:style-name="T462">p</text:span>=75.31<text:span text:style-name="T463"></text:span>28.83<text:span text:style-name="T464"></text:span>0.5<text:span text:style-name="T465"></text:span>29.16=31.9J.K<text:span text:style-name="T466">-1</text:span>.mol<text:span text:style-name="T467">-1</text:span></text:p>
      <text:p text:style-name="正文"><text:span text:style-name="T468"></text:span>H(373K)=<text:span text:style-name="T469"></text:span>H(298K)+<text:span text:style-name="T470"></text:span>Cp(373-298)=(-285.8)+31.9<text:span text:style-name="T471"></text:span>10<text:span text:style-name="T472">-3</text:span><text:span text:style-name="T473"></text:span>75=<text:s/><text:span text:style-name="T474"></text:span>283.4(kJ/mol)</text:p>
      <text:p text:style-name="正文"/>
      <text:p text:style-name="P475">29.<text:s/><text:span text:style-name="T476"></text:span>C<text:span text:style-name="T477">p</text:span>=(2<text:span text:style-name="T478"></text:span>25.89<text:span text:style-name="T479"></text:span>3<text:span text:style-name="T480"></text:span>29.07<text:span text:style-name="T481"></text:span>26.98)+(2<text:span text:style-name="T482"></text:span>33+3<text:span text:style-name="T483"></text:span>0.837<text:span text:style-name="T484"></text:span>5.912)<text:s/><text:span text:style-name="T485"></text:span>10<text:span text:style-name="T486">-3</text:span>T +[2<text:span text:style-name="T487"></text:span>(-30.47)<text:span text:style-name="T488"></text:span>3<text:span text:style-name="T489"></text:span>20.12<text:span text:style-name="T490"></text:span>(-3.376)]<text:span text:style-name="T491"></text:span>10<text:span text:style-name="T492">-7</text:span>T<text:span text:style-name="T493">2</text:span><text:s/>=<text:s/><text:span text:style-name="T494"></text:span>62.41+62.6<text:span text:style-name="T495"></text:span>10<text:span text:style-name="T496">-3</text:span>T<text:span text:style-name="T497"></text:span>117.9<text:span text:style-name="T498"></text:span>10<text:span text:style-name="T499">-7</text:span>T<text:span text:style-name="T500">2</text:span>(J.K<text:span text:style-name="T501">-1</text:span>.mol<text:span text:style-name="T502">-1</text:span>)</text:p>
      <text:p text:style-name="正文"><text:span text:style-name="T503"><draw:frame draw:z-index="0" draw:id="id64" draw:style-name="a66" draw:name="Object 58" text:anchor-type="as-char" svg:x="0in" svg:y="0in" svg:width="5.03125in" svg:height="0.36458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desc/></draw:frame></text:span></text:p>
      <text:p text:style-name="P504">=<text:s/><text:span text:style-name="T505"></text:span>92.88<text:span text:style-name="T506"></text:span>10<text:span text:style-name="T507">3</text:span><text:span text:style-name="T508"></text:span>62.41<text:span text:style-name="T509"></text:span>100+31.3<text:span text:style-name="T510"></text:span>(398<text:span text:style-name="T511">2</text:span><text:span text:style-name="T512"></text:span>298<text:span text:style-name="T513">2</text:span>)<text:s/><text:span text:style-name="T514"></text:span>10<text:span text:style-name="T515">-3</text:span>–117.9<text:span text:style-name="T516"></text:span>3<text:span text:style-name="T517"></text:span>(398<text:span text:style-name="T518">3</text:span><text:span text:style-name="T519"></text:span>298<text:span text:style-name="T520">3</text:span>)<text:s/><text:span text:style-name="T521"></text:span>10<text:span text:style-name="T522">-7</text:span><text:s/>=–97085(J/mol)</text:p>
      <text:p text:style-name="P523"/>
      <text:p text:style-name="P524"><draw:g draw:z-index="251658240" draw:name="Canvas 23" draw:id="id78" draw:style-name="a87" text:anchor-type="paragraph"><svg:desc/><draw:frame draw:z-index="0" draw:id="id65" draw:style-name="a67" draw:name="Text Box 24" svg:x="0.875in" svg:y="1.18958in" svg:width="0.875in" svg:height="0.32708in" style:rel-width="scale" style:rel-height="scale"><draw:text-box><text:p text:style-name="正文">I<text:span text:style-name="T525">2</text:span>(l),386K</text:p></draw:text-box><svg:desc/></draw:frame><draw:frame draw:z-index="0" draw:id="id66" draw:style-name="a68" draw:name="Text Box 21" svg:x="0.5in" svg:y="0.27083in" svg:width="2.625in" svg:height="0.325in" style:rel-width="scale" style:rel-height="scale"><draw:text-box><text:p text:style-name="正文">H<text:span text:style-name="T526">2</text:span>(g)+I<text:span text:style-name="T527">2</text:span>(s)=<text:s text:c="8"/>2HI(g),<text:s/><text:span text:style-name="T528"></text:span>H(291K)</text:p></draw:text-box><svg:desc/></draw:frame><draw:frame draw:z-index="0" draw:id="id67" draw:style-name="a69" draw:name="Text Box 25" svg:x="0.625in" svg:y="2.70694in" svg:width="2.5in" svg:height="0.32639in" style:rel-width="scale" style:rel-height="scale"><draw:text-box><text:p text:style-name="正文">H<text:span text:style-name="T529">2</text:span>(g)+I<text:span text:style-name="T530">2</text:span>(g)=<text:s text:c="4"/>2HI(g),<text:s/><text:span text:style-name="T531"></text:span>H(473K)</text:p></draw:text-box><svg:desc/></draw:frame><draw:frame draw:z-index="0" draw:id="id68" draw:style-name="a70" draw:name="Text Box 27" svg:x="0.875in" svg:y="2.16667in" svg:width="0.875in" svg:height="0.32639in" style:rel-width="scale" style:rel-height="scale"><draw:text-box><text:p text:style-name="正文">I<text:span text:style-name="T532">2</text:span>(g),457K</text:p></draw:text-box><svg:desc/></draw:frame><draw:frame draw:z-index="0" draw:id="id69" draw:style-name="a71" draw:name="Text Box 28" svg:x="0.875in" svg:y="0.75833in" svg:width="0.87569in" svg:height="0.32708in" style:rel-width="scale" style:rel-height="scale"><draw:text-box><text:p text:style-name="正文">I<text:span text:style-name="T533">2</text:span>(s),386K</text:p></draw:text-box><svg:desc/></draw:frame><draw:frame draw:z-index="0" draw:id="id70" draw:style-name="a72" draw:name="Text Box 29" svg:x="0.875in" svg:y="1.62292in" svg:width="0.87569in" svg:height="0.32708in" style:rel-width="scale" style:rel-height="scale"><draw:text-box><text:p text:style-name="正文">I<text:span text:style-name="T534">2</text:span>(l,457K</text:p></draw:text-box><svg:desc/></draw:frame><draw:custom-shape svg:x="0.625in" svg:y="0.65in" svg:width="0in" svg:height="1.95in" draw:z-index="0" draw:id="id71" draw:style-name="a74" draw:name="Line 3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0.65in" svg:width="0.00069in" svg:height="0.10833in" draw:z-index="0" draw:id="id72" draw:style-name="a76" draw:name="Line 3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1.08333in" svg:width="0.00069in" svg:height="0.10833in" draw:z-index="0" draw:id="id73" draw:style-name="a78" draw:name="Line 3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1.51667in" svg:width="0.00069in" svg:height="0.10833in" draw:z-index="0" draw:id="id74" draw:style-name="a80" draw:name="Line 3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2.05833in" svg:width="0.00069in" svg:height="0.10833in" draw:z-index="0" draw:id="id75" draw:style-name="a82" draw:name="Line 3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2.6in" svg:width="0.00069in" svg:height="0.10833in" draw:z-index="0" draw:id="id76" draw:style-name="a84" draw:name="Line 3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125in" svg:y="0.65in" svg:width="0in" svg:height="1.95in" draw:z-index="0" draw:id="id77" draw:style-name="a86" draw:name="Line 3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30.<text:s text:c="2"/><text:span text:style-name="T535"><draw:frame draw:z-index="0" draw:id="id79" draw:style-name="a88" draw:name="Object 59" text:anchor-type="as-char" svg:x="0in" svg:y="0in" svg:width="1.15625in" svg:height="0.36458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desc/></draw:frame></text:span></text:p>
      <text:p text:style-name="P536">=C<text:span text:style-name="T537">p,m</text:span><text:span text:style-name="T538"></text:span><text:span text:style-name="T539"></text:span>T=3.5<text:span text:style-name="T540"></text:span>8.314<text:span text:style-name="T541"></text:span>182</text:p>
      <text:p text:style-name="P542">=5296J/mol</text:p>
      <text:p text:style-name="P543"><text:span text:style-name="T544"><draw:frame draw:z-index="0" draw:id="id80" draw:style-name="a89" draw:name="Object 60" text:anchor-type="as-char" svg:x="0in" svg:y="0in" svg:width="1.17708in" svg:height="0.36458in" style:rel-width="scale" style:rel-height="scale"><draw:object-ole draw:class-id="0002CE02-0000-0000-C000-000000000046" xlink:href="Object 60" xlink:type="simple" xlink:show="embed" xlink:actuate="onLoad"/><draw:image xlink:href="ObjectReplacements/Object 60" xlink:type="simple" xlink:show="embed" xlink:actuate="onLoad"/><svg:desc/></draw:frame></text:span></text:p>
      <text:p text:style-name="P545">=55.64<text:span text:style-name="T546"></text:span>95=5286(J/mol)</text:p>
      <text:p text:style-name="P547"><text:span text:style-name="T548"></text:span>H3=16736(J/mol)</text:p>
      <text:p text:style-name="P549"><text:span text:style-name="T550"><draw:frame draw:z-index="0" draw:id="id81" draw:style-name="a90" draw:name="Object 61" text:anchor-type="as-char" svg:x="0in" svg:y="0in" svg:width="1.19792in" svg:height="0.36458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desc/></draw:frame></text:span></text:p>
      <text:p text:style-name="P551">=62.76<text:span text:style-name="T552"></text:span>71=4456(J/mol)<text:s/></text:p>
      <text:p text:style-name="P553"><text:span text:style-name="T554"></text:span>H5=42677(J/mol)</text:p>
      <text:p text:style-name="P555"><text:span text:style-name="T556"><draw:frame draw:z-index="0" draw:id="id82" draw:style-name="a91" draw:name="Object 62" text:anchor-type="as-char" svg:x="0in" svg:y="0in" svg:width="1.19792in" svg:height="0.36458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desc/></draw:frame></text:span></text:p>
      <text:p text:style-name="P557">=3.5<text:span text:style-name="T558"></text:span>8.314<text:span text:style-name="T559"></text:span>16=466(J/mol)</text:p>
      <text:p text:style-name="P560"><text:span text:style-name="T561"><draw:frame draw:z-index="0" draw:id="id83" draw:style-name="a92" draw:name="Object 63" text:anchor-type="as-char" svg:x="0in" svg:y="0in" svg:width="1.17708in" svg:height="0.36458in" style:rel-width="scale" style:rel-height="scale"><draw:object-ole draw:class-id="0002CE02-0000-0000-C000-000000000046" xlink:href="Object 63" xlink:type="simple" xlink:show="embed" xlink:actuate="onLoad"/><draw:image xlink:href="ObjectReplacements/Object 63" xlink:type="simple" xlink:show="embed" xlink:actuate="onLoad"/><svg:desc/></draw:frame></text:span>=C<text:span text:style-name="T562">p,m</text:span><text:span text:style-name="T563"></text:span><text:span text:style-name="T564"></text:span>T=3.5<text:span text:style-name="T565"></text:span>8.314<text:span text:style-name="T566"></text:span>182=5296J/mol</text:p>
      <text:p text:style-name="P567"><text:span text:style-name="T568"></text:span>H(291)<text:s/>+2<text:span text:style-name="T569"></text:span>H7=<text:s/><text:span text:style-name="T570"></text:span>H1+<text:span text:style-name="T571"></text:span>H2+<text:span text:style-name="T572"></text:span>H2+<text:span text:style-name="T573"></text:span>H4+<text:span text:style-name="T574"></text:span>H5+<text:span text:style-name="T575"></text:span>H6+<text:span text:style-name="T576"></text:span>H(473)</text:p>
      <text:soft-page-break/>
      <text:p text:style-name="P577"><text:span text:style-name="T578"></text:span>H(473)=<text:s/><text:span text:style-name="T579"></text:span>H(291)<text:s/>–<text:span text:style-name="T580"></text:span>H1–<text:span text:style-name="T581"></text:span>H2–<text:span text:style-name="T582"></text:span>H3–<text:span text:style-name="T583"></text:span>H4–<text:span text:style-name="T584"></text:span>H5–<text:span text:style-name="T585"></text:span>H6+2<text:span text:style-name="T586"></text:span>H7</text:p>
      <text:p text:style-name="P587">=49455-5296-5286-16736-4456-42677-466+2<text:span text:style-name="T588"></text:span>5296=–14870(J/mol)</text:p>
      <text:p text:style-name="P589"/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宋体" svg:font-family="宋体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宋体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style:letter-kerning="true" fo:font-size="10.5pt" style:font-size-asian="10.5pt" style:font-size-complex="12pt"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3" svg:viewBox="0 0 20 30" svg:d="m10 0-10 30h20z"/>
    <draw:marker draw:name="a85" svg:viewBox="0 0 20 30" svg:d="m10 0-10 30h20z"/>
    <draw:marker draw:name="a75" svg:viewBox="0 0 20 30" svg:d="m10 0-10 30h20z"/>
    <draw:marker draw:name="a35" svg:viewBox="0 0 20 30" svg:d="m10 0-10 30h20z"/>
    <draw:marker draw:name="a81" svg:viewBox="0 0 20 30" svg:d="m10 0-10 30h20z"/>
    <draw:marker draw:name="a77" svg:viewBox="0 0 20 30" svg:d="m10 0-10 30h20z"/>
    <draw:marker draw:name="a37" svg:viewBox="0 0 20 30" svg:d="m10 0-10 30h20z"/>
    <draw:marker draw:name="a83" svg:viewBox="0 0 20 30" svg:d="m10 0-10 30h20z"/>
    <draw:marker draw:name="a79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一章参考答案</dc:title>
    <meta:initial-creator>Xingnan Ye</meta:initial-creator>
    <dc:creator>yexingnan</dc:creator>
    <meta:creation-date>2014-04-18T02:55:00Z</meta:creation-date>
    <dc:date>2014-04-18T02:55:00Z</dc:date>
    <meta:template xlink:href="Normal" xlink:type="simple"/>
    <meta:editing-cycles>2</meta:editing-cycles>
    <meta:editing-duration>PT0S</meta:editing-duration>
    <meta:document-statistic meta:page-count="6" meta:paragraph-count="9" meta:word-count="675" meta:character-count="4518" meta:row-count="32" meta:non-whitespace-character-count="3852"/>
  </office:meta>
</office:document-meta>
</file>